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 te Maastricht. Verlenging beslistermijn omgevingsvergunning, het wijzigen van de winkelpui en deur opgang naar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03WB</text:p>
            <text:p text:style-name="common-al">
            <text:span text:style-name="nadrukvet">Kleine Staat 20 te Maastricht</text:span>
          </text:p>
            <text:p text:style-name="common-al">
            <text:span text:style-name="nadrukvet">het wijzigen van de winkelpui en deur opgang naar de verdiepingen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76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20 te Maastricht. Verlenging beslistermijn omgevingsvergunning, het wijzigen van de winkelpui en deur opgang naar de verdiep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64</meta:user-defined>
    <meta:user-defined meta:name="OVERHEIDop.GmbID/DC.identifier">gmb-2023-86764</meta:user-defined>
    <meta:user-defined meta:name="OVERHEIDop.versieInformatie"/>
  </office:meta>
</office:document-meta>
</file>