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de aanvraag ‘naast Vaartweg 25 Smi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d. De gemeente heeft de beslistermijn verlengd voor ‘de aanvraag voor het plaatsen van een hekwerk naast Vaartweg 25 te Smilde</text:p>
            <text:p text:style-name="common-al">Tegen deze kennisgev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8676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6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6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en beslistermijn voor de aanvraag ‘naast Vaartweg 25 Smilde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763</meta:user-defined>
    <meta:user-defined meta:name="OVERHEIDop.GmbID/DC.identifier">gmb-2023-86763</meta:user-defined>
    <meta:user-defined meta:name="OVERHEIDop.versieInformatie"/>
  </office:meta>
</office:document-meta>
</file>