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een terrasoverkapping en balkonhek aan een rijksmonument, Boulevard Heuvelink 1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35</text:p>
            <text:p text:style-name="common-al">Omschrijving: het legaliseren van een terrasoverkapping en balkonhek aan een rijksmonument</text:p>
            <text:p text:style-name="common-al">Adres: Boulevard Heuvelink 139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30-12-2022</text:p>
            <text:p text:style-name="last-al">Datum verzending: 30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een terrasoverkapping en balkonhek aan een rijksmonument, Boulevard Heuvelink 139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6</meta:user-defined>
    <meta:user-defined meta:name="OVERHEIDop.GmbID/DC.identifier">gmb-2023-8676</meta:user-defined>
    <meta:user-defined meta:name="OVERHEIDop.versieInformatie"/>
  </office:meta>
</office:document-meta>
</file>