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lgemene Voorwaarden vrachtwagenparkeerplaats Suffolkweg-Zuid Weert</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Algemene Voorwaarden wordt verstaan onder:</text:p>
            <text:list text:style-name="id1-3-2-2-1-3">
              <text:list-item text:style-override="id1-3-2-2-1-3-1">
                <text:number>1.</text:number>
                <text:p text:style-name="al">
                <text:span text:style-name="nadrukvet">De Gemeente</text:span>: de gemeente Weert.</text:p>
              </text:list-item>
              <text:list-item text:style-override="id1-3-2-2-1-3-2">
                <text:number>2.</text:number>
                <text:p text:style-name="al">
                <text:span text:style-name="nadrukvet">Abonnementhouder</text:span>: de eigenaar, houder of gebruiker van het grote voertuig die met een abonnement recht heeft op het gebruik van het Parkeerterrein Suffolkweg-Zuid</text:p>
              </text:list-item>
              <text:list-item text:style-override="id1-3-2-2-1-3-3">
                <text:number>3.</text:number>
                <text:p text:style-name="al">
                <text:span text:style-name="nadrukvet">Grote voertuig</text:span>: een voertuig dat, met inbegrip van de lading, een lengte heeft van meer dan 6.00 meter of een hoogte van meer dan 2.4 meter, een oplegger dan wel een aanhangwagen, ongeacht hun lengte; als bedoeld in Artikel 5.8 lid 1 APV.</text:p>
              </text:list-item>
              <text:list-item text:style-override="id1-3-2-2-1-3-4">
                <text:number>4.</text:number>
                <text:p text:style-name="al">
                <text:span text:style-name="nadrukvet">Parkeerterrein Suffolkweg-Zuid</text:span>: het door de Gemeente geëxploiteerde parkeerterrein voor grote voertuigen.</text:p>
              </text:list-item>
              <text:list-item text:style-override="id1-3-2-2-1-3-5">
                <text:number>5.</text:number>
                <text:p text:style-name="al">
                <text:span text:style-name="nadrukvet">De Parkeerovereenkomst</text:span>: elke tussen Abonnementhouder en de Gemeente gesloten overeenkomst met betrekking tot het gebruik van het parkeerterrein.</text:p>
              </text:list-item>
            </text:list>
          </text:section>
          <text:section text:name="artikel_id1-3-2-2-2" text:style-name="artikel">
            <text:p text:style-name="artikel_kop_titel"><text:span text:style-name="artikel_kop_label">Artikel</text:span> <text:span text:style-name="artikel_kop_nr">2:</text:span> Totstandkoming van de Parkeerovereenkomst</text:p>
            <text:list text:style-name="id1-3-2-2-2-2">
              <text:list-item text:style-override="id1-3-2-2-2-2">
                <text:number>1.</text:number>
                <text:p text:style-name="al">De Parkeerovereenkomst komt tot stand door het gebruik van het Parkeerterrein Suffolkweg-Zuid door een abonnementhouder met een groot voertuig. </text:p>
              </text:list-item>
              <text:list-item text:style-override="id1-3-2-2-2-3">
                <text:number>2.</text:number>
                <text:p text:style-name="al">Een groot voertuig wordt uitsluitend tot het Parkeerterrein Suffolkweg-Zuid toegelaten op basis van de volgende voorwaarden: </text:p>
                <text:list text:style-name="id1-3-2-2-2-3-3">
                  <text:list-item text:style-override="id1-3-2-2-2-3-3-1">
                    <text:number>a.</text:number>
                    <text:p text:style-name="al">een aanvrager met 1 groot voertuig in eigendom die uitsluitend werkzaam is als zelfstandig chauffeur en woonachtig is in de gemeente Weert, of;</text:p>
                  </text:list-item>
                  <text:list-item text:style-override="id1-3-2-2-2-3-3-2">
                    <text:number>b.</text:number>
                    <text:p text:style-name="al">een aanvrager woonachtig in de gemeente Weert en werkzaam als vrachtautochauffeur bij een bedrijf dat gevestigd is buiten de gemeente Weert, of;</text:p>
                  </text:list-item>
                  <text:list-item text:style-override="id1-3-2-2-2-3-3-3">
                    <text:number>c.</text:number>
                    <text:p text:style-name="al">een aanvrager, in dienst van, of eigenaar van een bedrijf gevestigd in de gemeente Weert met maximaal 3 grote voertuigen in eigendom. </text:p>
                  </text:list-item>
                </text:list>
              </text:list-item>
            </text:list>
          </text:section>
          <text:section text:name="artikel_id1-3-2-2-3" text:style-name="artikel">
            <text:p text:style-name="artikel_kop_titel"><text:span text:style-name="artikel_kop_label">Artikel</text:span> <text:span text:style-name="artikel_kop_nr">3:</text:span> Gebruik van het Parkeerterrein Suffolkweg-Zuid</text:p>
            <text:list text:style-name="id1-3-2-2-3-2">
              <text:list-item text:style-override="id1-3-2-2-3-2">
                <text:number>1.</text:number>
                <text:p text:style-name="al">Het gebruik van het Parkeerterrein Suffolkweg-Zuid door Abonnementhouder is geheel voor eigen risico van de Abonnementhouder. De Abonnementhouder dient daarbij altijd de nodige voorzichtigheid te betrachten.</text:p>
              </text:list-item>
              <text:list-item text:style-override="id1-3-2-2-3-3">
                <text:number>2.</text:number>
                <text:p text:style-name="al">De Wegenverkeerswet en het Reglement Verkeersregels en Verkeerstekens (RVV) zijn op het Parkeerterrein Suffolkweg-Zuid van toepassing. </text:p>
              </text:list-item>
              <text:list-item text:style-override="id1-3-2-2-3-4">
                <text:number>3.</text:number>
                <text:p text:style-name="al">De Gemeente is gerechtigd een groot voertuig de toegang tot het Parkeerterrein Suffolkweg-Zuid te weigeren, danwel  een reeds geparkeerd groot voertuig van het Parkeerterrein Suffolkweg-Zuid te verwijderen, indien de Gemeente dit met inachtneming van redelijkheid en billijkheid wenselijk acht. Dit zal zich met name voordoen indien de Gemeente weet of vermoedt dat een groot voertuig ontplofbare of andere gevaarlijke stoffen vervoert, daaronder niet begrepen motorbrandstoffen in het daarvoor bestemde brandstofreservoir van het motorvoertuig. </text:p>
              </text:list-item>
              <text:list-item text:style-override="id1-3-2-2-3-5">
                <text:number>4.</text:number>
                <text:p text:style-name="al">In de gevallen dat de Abonnementhouder handelt in strijd met de bepalingen van deze overeenkomst en dit naar het oordeel van de Gemeente noodzakelijk is, is de Gemeente gerechtigd het grote voertuig van het Parkeerterrein Suffolkweg-Zuid te verwijderen. De kosten die samenhangen met de verwijdering van het grote voertuig van het parkeerterrein komen voor rekening van de Abonnementhouder.</text:p>
              </text:list-item>
              <text:list-item text:style-override="id1-3-2-2-3-6">
                <text:number>5.</text:number>
                <text:p text:style-name="al">Ook in andere gevallen waarin dit naar het oordeel van de Gemeente wenselijk of noodzakelijk wordt geacht uit het oogpunt van veiligheid en zonder dat de Abonnementhouder enig verwijt kan worden gemaakt is de Gemeente gerechtigd het grote voertuig voor risico van de Abonnementhouder van het Parkeerterrein Suffolkweg-Zuid te verwijderen en elders te plaatsen.</text:p>
              </text:list-item>
              <text:list-item text:style-override="id1-3-2-2-3-7">
                <text:number>6.</text:number>
                <text:p text:style-name="al">Het is niet toegestaan om op het Parkeerterrein Suffolkweg-Zuid reclame te maken, te flyeren of bebording te plaatsen, tenzij door de Gemeente toestemming is verleend.</text:p>
              </text:list-item>
              <text:list-item text:style-override="id1-3-2-2-3-8">
                <text:number>7.</text:number>
                <text:p text:style-name="al">Het is verboden afval op het Parkeerterrein Suffolkweg-Zuid achter te laten. Bij overtreding zullen alle daaruit voortvloeiende kosten op de vervuiler worden verhaald.</text:p>
              </text:list-item>
              <text:list-item text:style-override="id1-3-2-2-3-9">
                <text:number>8.</text:number>
                <text:p text:style-name="al">Het is voor een Abonnementhouder niet toegestaan om een parkeerplaats op het Parkeerterrein Suffolkweg-Zuid te reserveren middels (eigen) bebording, tenzij door de Gemeente toestemming is verleend.</text:p>
              </text:list-item>
            </text:list>
          </text:section>
          <text:section text:name="artikel_id1-3-2-2-4" text:style-name="artikel">
            <text:p text:style-name="artikel_kop_titel"><text:span text:style-name="artikel_kop_label">Artikel</text:span> <text:span text:style-name="artikel_kop_nr">4:</text:span> Openingstijden</text:p>
            <text:list text:style-name="id1-3-2-2-4-2">
              <text:list-item text:style-override="id1-3-2-2-4-2">
                <text:number>1.</text:number>
                <text:p text:style-name="al">Het Parkeerrein Suffolkweg-Zuid is door middel van een elektronisch toegangssysteem 24/7 beschikbaar voor een Abonnementhouder. </text:p>
              </text:list-item>
              <text:list-item text:style-override="id1-3-2-2-4-3">
                <text:number>2.</text:number>
                <text:p text:style-name="al">De Gemeente kan gedurende de looptijd van de Parkeerovereenkomst veranderingen in de openingstijden aanbrengen. De Abonnementhouder zal deze veranderingen moeten gedogen. Aan deze verandering kan de Abonnementhouder geen rechten ontlenen, ook niet ter vermindering van de verschuldigde abonnementsgelden. </text:p>
              </text:list-item>
              <text:list-item text:style-override="id1-3-2-2-4-4">
                <text:number>3.</text:number>
                <text:p text:style-name="al">Indien het Parkeerterrein Suffolkweg-Zuid gedurende een korte tijd (gedeeltelijk) gesloten zal zijn en de Abonnementhouder daardoor voor korte tijd geen gebruik kan maken van zijn Parkeerovereenkomst , dan zal dit de Abonnementhouder geen recht geven tot vermindering van het door hem verschuldigde abonnementsgeld. Ook zal dit aan Abonnementhouder anderszins  geen rechten, bij voorbeeld tot schadevergoeding, geven.</text:p>
              </text:list-item>
            </text:list>
          </text:section>
          <text:section text:name="artikel_id1-3-2-2-5" text:style-name="artikel">
            <text:p text:style-name="artikel_kop_titel"><text:span text:style-name="artikel_kop_label">Artikel</text:span> <text:span text:style-name="artikel_kop_nr">5:</text:span> Abonnementsgeld</text:p>
            <text:list text:style-name="id1-3-2-2-5-2">
              <text:list-item text:style-override="id1-3-2-2-5-2">
                <text:number>1.</text:number>
                <text:p text:style-name="al">Het abonnementsgeld wordt berekend volgens de door de Gemeente vastgestelde tarieven. </text:p>
              </text:list-item>
              <text:list-item text:style-override="id1-3-2-2-5-3">
                <text:number>2.</text:number>
                <text:p text:style-name="al">De Gemeente is te allen tijde gerechtigd de tarieven te wijzigen.</text:p>
              </text:list-item>
              <text:list-item text:style-override="id1-3-2-2-5-4">
                <text:number>3.</text:number>
                <text:p text:style-name="al">De vergoeding voor het abonnement dient te worden voldaan op de datum zoals die op de factuur is vermeld. </text:p>
              </text:list-item>
              <text:list-item text:style-override="id1-3-2-2-5-5">
                <text:number>4.</text:number>
                <text:p text:style-name="al">Indien de verschuldigde vergoeding voor het abonnement niet tijdig is voldaan, is Abonnementhouder automatisch in gebreke, zonder dat een ingebrekestelling is vereist. Over de onbetaald gebleven bedragen is Abonnementhouder, onverminderd zijn overige verplichtingen en onverminderd de overige rechten aan de Gemeente, een rente verschuldigd van 1,0% per maand; een gedeelte van een maand wordt als een volle maand aangemerkt.</text:p>
              </text:list-item>
              <text:list-item text:style-override="id1-3-2-2-5-6">
                <text:number>5.</text:number>
                <text:p text:style-name="al">Ingeval van tussentijdse beëindiging zal het abonnementsgeld over de na de beëindiging nog niet verstreken abonnementsperiode aan de Abonnementhouder worden gerestitueerd.</text:p>
              </text:list-item>
            </text:list>
          </text:section>
          <text:section text:name="artikel_id1-3-2-2-6" text:style-name="artikel">
            <text:p text:style-name="artikel_kop_titel"><text:span text:style-name="artikel_kop_label">Artikel</text:span> <text:span text:style-name="artikel_kop_nr">6:</text:span> Bepalingen voor Abonnementhouders</text:p>
            <text:list text:style-name="id1-3-2-2-6-2">
              <text:list-item text:style-override="id1-3-2-2-6-2">
                <text:number>1.</text:number>
                <text:p text:style-name="al">Een abonnement wordt aangegaan voor de periode tot het einde van het kalenderjaar en wordt per 1 januari van het volgende jaar stilzwijgend verlengd.</text:p>
              </text:list-item>
              <text:list-item text:style-override="id1-3-2-2-6-3">
                <text:number>2.</text:number>
                <text:p text:style-name="al">Beide partijen zijn gerechtigd het abonnement schriftelijk op te zeggen. Opzegging geschiedt per aangetekend schrijven en minimaal één kalendermaand voor het einde van de overeengekomen periode.</text:p>
              </text:list-item>
              <text:list-item text:style-override="id1-3-2-2-6-4">
                <text:number>3.</text:number>
                <text:p text:style-name="al">Bij het aangaan van een abonnement wordt het telefoonnummer van de Abonnementhouder geregistreerd in het elektronische toegangssysteem van Parkeerterrein Suffolkweg-Zuid. Zodra de Abonnementhouder de centrale computer belt gaat de toegangspoort automatisch open. </text:p>
              </text:list-item>
              <text:list-item text:style-override="id1-3-2-2-6-5">
                <text:number>4.</text:number>
                <text:p text:style-name="al">De Abonnementhouder is verplicht om de toegangspoort altijd weer te sluiten na gebruik van het Parkeerterrein Suffolkweg-Zuid.</text:p>
              </text:list-item>
              <text:list-item text:style-override="id1-3-2-2-6-6">
                <text:number>5.</text:number>
                <text:p text:style-name="al">Na afloop van het abonnement wordt het telefoonnummer van de Abonnementhouder verwijderd uit het elektronische toegangssysteem; </text:p>
              </text:list-item>
            </text:list>
          </text:section>
          <text:section text:name="artikel_id1-3-2-2-7" text:style-name="artikel">
            <text:p text:style-name="artikel_kop_titel"><text:span text:style-name="artikel_kop_label">Artikel</text:span> <text:span text:style-name="artikel_kop_nr">7:</text:span> Stalling en/of opslag</text:p>
            <text:list text:style-name="id1-3-2-2-7-2">
              <text:list-item text:style-override="id1-3-2-2-7-2">
                <text:number>1.</text:number>
                <text:p text:style-name="al">Indien de Abonnementhouder voornemens is het voertuig langer dan een aaneengesloten periode van 21 dagen op het Parkeerterrein Suffolkweg-Zuid te parkeren, dan dient de Abonnementhouder dit vooraf aan de Gemeente te melden via parkeerbeheer@weert.nl. Indien een voertuig langer dan 21 dagen op het Parkeerterrein Suffolkweg-Zuid heeft gestaan zonder dat daarvan vooraf melding is gemaakt, is de Gemeente gerechtigd het voertuig van het parkeerterrein te verwijderen. </text:p>
              </text:list-item>
              <text:list-item text:style-override="id1-3-2-2-7-3">
                <text:number>2.</text:number>
                <text:p text:style-name="al">Het is niet toegestaan om zonder toestemming van de Gemeente het parkeerterrein te gebruiken als opslagplaats (bijvoorbeeld containers). De Gemeente is in dit geval gerechtigd om het object van het parkeerterrein te verwijderen.</text:p>
              </text:list-item>
            </text:list>
          </text:section>
          <text:section text:name="artikel_id1-3-2-2-8" text:style-name="artikel">
            <text:p text:style-name="artikel_kop_titel"><text:span text:style-name="artikel_kop_label">Artikel</text:span> <text:span text:style-name="artikel_kop_nr">8:</text:span> recht van retentie</text:p>
            <text:list text:style-name="id1-3-2-2-8-2">
              <text:list-item text:style-override="id1-3-2-2-8-2">
                <text:number>1.</text:number>
                <text:p text:style-name="al">De Gemeente is te allen tijde gerechtigd op het op Parkeerterrein Suffolkweg-Zuid geparkeerde grote voertuig het retentierecht uit te oefenen zolang niet al hetgeen de Abonnementhouder aan de Gemeente krachtens of in verband met deze overeenkomst verschuldigd is heeft voldaan. Indien Abonnementhouder, na daartoe in gebreke te zijn gesteld, langer dan tien dagen in gebreke blijft het aan de Gemeente verschuldigde te voldoen is de Gemeente gerechtigd het voertuig overeenkomstig de wettelijke bepalingen te  verkopen. Op de opbrengst kan de Gemeente verhalen al hetgeen de Abonnementhouder aan de Gemeente verschuldigd is, met inbegrip van rente en kosten tot en met de dag van verhaal, waaronder ook begrepen de kosten ter zake de verkoop. Tijdens de periode van retentie kan de Gemeente het voertuig bewaren op Parkeerterrein Suffolkweg-Zuid; alsdan is Abonnementhouder over die periode abonnementskosten verschuldigd.  De Gemeente kan, naar keuze, gedurende deze periode het voertuig ook voor rekening en risico van Abonnementhouder buiten Parkeerterrein Suffolkweg-Zuid brengen.</text:p>
              </text:list-item>
              <text:list-item text:style-override="id1-3-2-2-8-3">
                <text:number>2.</text:number>
                <text:p text:style-name="al">Een ingebrekestelling als in het vorige lid bedoeld alsmede ook elke andere kennisgeving op grond van de Parkeerovereenkomst kan geschieden en hoeft ook slechts te geschieden aan het adres van degene die bij de Rijksdienst voor het Wegverkeer staat ingeschreven als houder van het kenteken van het geparkeerde voertuig.</text:p>
              </text:list-item>
            </text:list>
          </text:section>
          <text:section text:name="artikel_id1-3-2-2-9" text:style-name="artikel">
            <text:p text:style-name="artikel_kop_titel"><text:span text:style-name="artikel_kop_label">Artikel</text:span> <text:span text:style-name="artikel_kop_nr">9:</text:span> uitsluiting aansprakelijkheid</text:p>
            <text:list text:style-name="id1-3-2-2-9-2">
              <text:list-item text:style-override="id1-3-2-2-9-2">
                <text:number>1.</text:number>
                <text:p text:style-name="al">De tussen partijen tot stand gekomen Parkeerovereenkomst omvat geen bewaking of voortdurend toezicht. De Gemeente is op geen enkele wijze aansprakelijk voor schade ten gevolge van diefstal, teniet gaan, verloren gaan of beschadiging, van welke aard en door welke oorzaak ook, aan een voertuig en/of voorwerpen daaruit en voor schade ten gevolgen van enig ongeval, lichamelijk letsel of anderszins van de Abonnementhouder, in of buiten het voertuig. De Gemeente is evenmin aansprakelijk voor schade, van welke aard of omvang ook, die, op welke wijze ook, mocht voortvloeien uit het niet gebruik kunnen maken door Abonnementhouder van het Parkeerterrein Suffolkweg-Zuid en/of het niet of niet tijdig kunnen verlaten van het Parkeerterrein Suffolkweg-Zuid. De aansprakelijkheid van de Gemeente is ook uitgesloten voor schade die mocht ontstaan als direct of indirect gevolg van daden of nalatigheden van haar ondergeschikten danwel andere personen die door of vanwege de Gemeente tewerk zijn gesteld.</text:p>
              </text:list-item>
              <text:list-item text:style-override="id1-3-2-2-9-3">
                <text:number>2.</text:number>
                <text:p text:style-name="al">De Gemeente is niet gehouden schade te vergoeden indien sprake is van overmacht. Onder overmacht wordt in ieder geval gerekend een van de wil van de Gemeente onafhankelijke omstandigheid als gevolg waarvan de nakoming van de verplichtingen van de Parkeerovereenkomst redelijkerwijs door de Abonnementhouder niet meer van de Gemeente kan worden verlangd. Hieronder worden in ieder geval begrepen werkstaking, brand, overheidsmaatregelen, bedrijfs- storingen alsmede een tekortkoming in de nakoming door betrokken derden.</text:p>
              </text:list-item>
              <text:list-item text:style-override="id1-3-2-2-9-4">
                <text:number>3.</text:number>
                <text:p text:style-name="al">Abonnementhouder is gehouden de Gemeente schadeloos te stellen voor alle schade die de Gemeente lijdt ten gevolge van enig handelen of nalaten van Abonnementhouder en hij zal Gemeente vrijwaren voor schadevorderingen van derden die door handelen of nalaten van Abonnementhouder zijn ontstaan.</text:p>
              </text:list-item>
            </text:list>
          </text:section>
          <text:section text:name="artikel_id1-3-2-2-10" text:style-name="artikel">
            <text:p text:style-name="artikel_kop_titel"><text:span text:style-name="artikel_kop_label">Artikel</text:span> <text:span text:style-name="artikel_kop_nr">10:</text:span> Privacy</text:p>
            <text:list text:style-name="id1-3-2-2-10-2">
              <text:list-item text:style-override="id1-3-2-2-10-2">
                <text:number>1.</text:number>
                <text:p text:style-name="al">Op het Parkeerterrein Suffolkweg-Zuid is sprake van camera-registratie.</text:p>
              </text:list-item>
              <text:list-item text:style-override="id1-3-2-2-10-3">
                <text:number>2.</text:number>
                <text:p text:style-name="al">Het privacyreglement van de Gemeente Weert is van toepassing (www.weert.nl/privacyverklaring).</text:p>
              </text:list-item>
            </text:list>
          </text:section>
          <text:section text:name="artikel_id1-3-2-2-11" text:style-name="artikel">
            <text:p text:style-name="artikel_kop_titel"><text:span text:style-name="artikel_kop_label">Artikel</text:span> <text:span text:style-name="artikel_kop_nr">11:</text:span> Algemene Voorwaarden</text:p>
            <text:list text:style-name="id1-3-2-2-11-2">
              <text:list-item text:style-override="id1-3-2-2-11-2">
                <text:number>1.</text:number>
                <text:p text:style-name="al">Deze Algemene Voorwaarden zijn van toepassing op alle met de Gemeente gesloten Parkeerovereenkomsten in relatie tot het gebruik van Parkeerterrein Suffolkweg-Zuid door Abonnementhouders. De Gemeente is te allen tijde gerechtigd deze Algemene Voorwaarden te wijzigen. De wijzigingen zullen van kracht worden op de dag volgende op die, waarop deze ter plaatse kenbaar zijn gemaakt. Ten aanzien van houders van abonnementen zullen de wijzigingen geen gelding hebben zolang de duur van het abonnement nog niet is verstreken. Indien de Parkeerovereenkomst met toepassing van artikel 6 zal worden verlengd zullen, te rekenen vanaf de aanvang van de nieuwe duur, op de Parkeerovereenkomst de gewijzigde Algemene Voorwaarden van toepassing zijn.</text:p>
              </text:list-item>
            </text:list>
          </text:section>
          <text:section text:name="artikel_id1-3-2-2-12" text:style-name="artikel">
            <text:p text:style-name="artikel_kop_titel"><text:span text:style-name="artikel_kop_label">Artikel</text:span> <text:span text:style-name="artikel_kop_nr">12:</text:span> Toepasselijk recht</text:p>
            <text:p text:style-name="al">Op de Parkeerovereenkomst is Nederlands recht van toepassing. Geschillen uit deze Parkeerovereenkomst voortvloeiend of daarmee verband houdend zullen worden berecht door de voor Weert bevoegde rechter.</text:p>
          </text:section>
          <text:section text:name="artikel_id1-3-2-2-13" text:style-name="artikel">
            <text:p text:style-name="artikel_kop_titel"><text:span text:style-name="artikel_kop_label">Artikel</text:span> <text:span text:style-name="artikel_kop_nr">13:</text:span> Citeertitel</text:p>
            <text:p text:style-name="al">Deze Algemene voorwaarden worden aangehaald als “Algemene voorwaarden Parkeerterrein Suffolkweg-Zuid Weert”.</text:p>
          </text:section>
          <text:section text:name="artikel_id1-3-2-2-14" text:style-name="artikel">
            <text:p text:style-name="artikel_kop_titel"><text:span text:style-name="artikel_kop_label">Artikel</text:span> <text:span text:style-name="artikel_kop_nr">14:</text:span> Bekendmaking en inwerkingtreding</text:p>
            <text:p text:style-name="al">Deze voorwaarden gaan in met ingang van de dag nadat deze in het Gemeenteblad bekend zijn gemaak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86749</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9</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6749</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0/xml/MC-DRP-OverigeBvAS-Web-CB.xml</meta:user-defined>
    <meta:user-defined meta:name="OVERHEID.Gemeente/DC.creator">Weert</meta:user-defined>
    <meta:user-defined meta:name="OVERHEID.Informatietype/DC.type">officiële publicatie</meta:user-defined>
    <meta:user-defined meta:name="OVERHEIDop.Rubriek/DC.type">ander besluit van algemene strekking</meta:user-defined>
    <meta:user-defined meta:name="OVERHEID.Gemeente/DCTERMS.publisher">Weert</meta:user-defined>
    <meta:user-defined meta:name="OVERHEID.Gemeente/OVERHEID.authority">Weert</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Algemene voorwaarden vrachtwagenparkeerplaats Suffolkweg Zuid Weert</meta:user-defined>
    <dc:language>nl</dc:language>
    <meta:user-defined meta:name="OVERHEIDop.locatietype/OVERHEIDop.gebiedsmarkering">Gemeente</meta:user-defined>
    <meta:user-defined meta:name="DC.title">Algemene Voorwaarden vrachtwagenparkeerplaats Suffolkweg-Zuid Weert</meta:user-defined>
    <meta:user-defined meta:name="DCTERMS.W3CDTF/DCTERMS.available">2023-03-02</meta:user-defined>
    <meta:user-defined meta:name="DCTERMS.W3CDTF/OVERHEIDop.jaargang">2023</meta:user-defined>
    <meta:user-defined meta:name="OVERHEIDop.publicationIssue">86749</meta:user-defined>
    <meta:user-defined meta:name="OVERHEIDop.betreftRegeling">CVDR692951_1</meta:user-defined>
    <meta:user-defined meta:name="OVERHEIDop.GmbID/DC.identifier">gmb-2023-86749</meta:user-defined>
    <meta:user-defined meta:name="xs:date/OVERHEIDop.startdatum">2023-03-03</meta:user-defined>
    <meta:user-defined meta:name="OVERHEIDop.versieInformatie"/>
  </office:meta>
</office:document-meta>
</file>