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ton Martinlaan 38 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3 een besluit genomen op de aanvraag met zaaknummer 2023-00147 voor een omgevingsvergunning op locatie Aston Martinlaan 38 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portocab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674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4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4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ston Martinlaan 38  in Oud-Beijerland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748</meta:user-defined>
    <meta:user-defined meta:name="OVERHEIDop.GmbID/DC.identifier">gmb-2023-86748</meta:user-defined>
    <meta:user-defined meta:name="OVERHEIDop.versieInformatie"/>
  </office:meta>
</office:document-meta>
</file>