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612759 - de Ruyterstraat 17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e Ruyterstraat 17 Groesbeek</text:p>
            <text:p text:style-name="common-al">Omschrijving : verbreden en ophogen van de tuin en het plaatsen van de erfscheiding</text:p>
            <text:p text:style-name="common-al">Datum ontvangst : 23 februari 2023</text:p>
            <text:p text:style-name="common-al">Zaaknummer ODRN : W.Z23.10178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6740</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740</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740</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612759 - de Ruyterstraat 17 Groesbeek</meta:user-defined>
    <meta:user-defined meta:name="DCTERMS.W3CDTF/DCTERMS.available">2023-02-28</meta:user-defined>
    <meta:user-defined meta:name="DCTERMS.W3CDTF/OVERHEIDop.jaargang">2023</meta:user-defined>
    <meta:user-defined meta:name="OVERHEIDop.publicationIssue">86740</meta:user-defined>
    <meta:user-defined meta:name="OVERHEIDop.GmbID/DC.identifier">gmb-2023-86740</meta:user-defined>
    <meta:user-defined meta:name="OVERHEIDop.versieInformatie"/>
  </office:meta>
</office:document-meta>
</file>