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voet- fietsbrug, Achterstraat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007</text:p>
            <text:p text:style-name="common-al">Omschrijving: het realiseren van een voet- fietsbrug</text:p>
            <text:p text:style-name="common-al">Adres: Achterstraat 20 te Arnhem</text:p>
            <text:p text:style-name="common-al">Activiteiten: Bouwen (Art. 2.1 lid 1a Wabo </text:p>
            <text:p text:style-name="common-al">Besluit: Verlenging beslistermijn</text:p>
            <text:p text:style-name="common-al">Datum ondertekening: 09-01-2023</text:p>
            <text:p text:style-name="last-al">Datum verzending: 09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7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voet- fietsbrug, Achterstraat 20 te Arnh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74</meta:user-defined>
    <meta:user-defined meta:name="OVERHEIDop.GmbID/DC.identifier">gmb-2023-8674</meta:user-defined>
    <meta:user-defined meta:name="OVERHEIDop.versieInformatie"/>
  </office:meta>
</office:document-meta>
</file>