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met dakkapellen, Van der Lubbehof 29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715</text:p>
            <text:p text:style-name="common-al">Ingekomen: 24-02-2023 00:00</text:p>
            <text:p text:style-name="common-al">Locatie: Van der Lubbehof 29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715" xlink:type="simple">publicatiesomgevingsvergunningen@leiden.nl</text:a> de volgende gegevens:</text:p>
            <text:p text:style-name="common-al">-het kenmerk van de aanvraag: Z/23/35007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7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715</meta:user-defined>
    <meta:user-defined meta:name="DCTERMS.abstract">plaatsen dakopbouw met dakkapellen</meta:user-defined>
    <dc:language>nl</dc:language>
    <meta:user-defined meta:name="OVERHEIDop.locatietype/OVERHEIDop.gebiedsmarkering">Punt</meta:user-defined>
    <meta:user-defined meta:name="DC.title">Aanvraag omgevingsvergunning, plaatsen dakopbouw met dakkapellen, Van der Lubbehof 29 2312CJ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08_7615851_16772246...|exb-2023-9911</meta:user-defined>
    <meta:user-defined meta:name="OVERHEIDop.publicationIssue">86735</meta:user-defined>
    <meta:user-defined meta:name="OVERHEIDop.GmbID/DC.identifier">gmb-2023-86735</meta:user-defined>
    <meta:user-defined meta:name="OVERHEIDop.versieInformatie"/>
  </office:meta>
</office:document-meta>
</file>