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Nieuw-Loosdrechtsedijk 2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februari 2023 een omgevingsvergunning verleend voor het kappen van twee bomen (noodkap) op de locatie voor Nieuw-Loosdrechtsedijk 211 te Loosdrecht (zaaknummer Z.7708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673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oor Nieuw-Loosdrechtsedijk 211 te Loosdrech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31</meta:user-defined>
    <meta:user-defined meta:name="OVERHEIDop.GmbID/DC.identifier">gmb-2023-86731</meta:user-defined>
    <meta:user-defined meta:name="OVERHEIDop.versieInformatie"/>
  </office:meta>
</office:document-meta>
</file>