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legaliseren van een dakkapel, Dorpsstraat 147 te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1806</text:p>
            <text:p text:style-name="common-al">Omschrijving: het legaliseren van een dakkapel</text:p>
            <text:p text:style-name="common-al">Adres: Dorpsstraat 147 te Renkum</text:p>
            <text:p text:style-name="common-al">Activiteit: Bouwen (Art. 2.1 lid 1a Wabo)</text:p>
            <text:p text:style-name="common-al">Besluit: Verlengd</text:p>
            <text:p text:style-name="common-al">Datum ondertekening: 27-12-2022</text:p>
            <text:p text:style-name="common-al">Datum verzending: 27-12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867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7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7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legaliseren van een dakkapel, Dorpsstraat 147 te Renkum</meta:user-defined>
    <meta:user-defined meta:name="DCTERMS.W3CDTF/DCTERMS.available">2023-01-11</meta:user-defined>
    <meta:user-defined meta:name="DCTERMS.W3CDTF/OVERHEIDop.jaargang">2023</meta:user-defined>
    <meta:user-defined meta:name="OVERHEIDop.publicationIssue">8673</meta:user-defined>
    <meta:user-defined meta:name="OVERHEIDop.GmbID/DC.identifier">gmb-2023-8673</meta:user-defined>
    <meta:user-defined meta:name="OVERHEIDop.versieInformatie"/>
  </office:meta>
</office:document-meta>
</file>