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exander Cohenwei 6a t/m 6h, 6j, 6k, 6m, 6n en 6p en 8a t/m 8p Leeuwarden, (11049084) bouwen van bedrijfsunits, verzenddatum 17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7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lexander Cohenwei 6a t/m 6h, 6j, 6k, 6m, 6n en 6p en 8a t/m 8p Leeuwarden, (11049084) bouwen van bedrijfsunits, verzenddatum 17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727</meta:user-defined>
    <meta:user-defined meta:name="OVERHEIDop.GmbID/DC.identifier">gmb-2023-86727</meta:user-defined>
    <meta:user-defined meta:name="OVERHEIDop.versieInformatie"/>
  </office:meta>
</office:document-meta>
</file>