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ezigheidsvergunning kansspelautomaten, Kleine Overstraat 87 te Deventer (45331-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aanvraag van V.O.F. De Alm ontvangen voor het aanwezig hebben van twee kansspelautomaten voor onbepaalde tijd plaatsvindend op het adres Kleine Overstraat 87 te Deventer.</text:p>
            <text:p text:style-name="common-al">De aanvraag ligt van 24 februari 2023 t/m 24 februari 2023 ter inzage. 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672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2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2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anwezigheidsvergunning kansspelautomaten, Kleine Overstraat 87 te Deventer (45331-2023)</meta:user-defined>
    <meta:user-defined meta:name="DCTERMS.W3CDTF/DCTERMS.available">2023-02-28</meta:user-defined>
    <meta:user-defined meta:name="DCTERMS.W3CDTF/OVERHEIDop.jaargang">2023</meta:user-defined>
    <meta:user-defined meta:name="OVERHEIDop.publicationIssue">86722</meta:user-defined>
    <meta:user-defined meta:name="OVERHEIDop.GmbID/DC.identifier">gmb-2023-86722</meta:user-defined>
    <meta:user-defined meta:name="OVERHEIDop.versieInformatie"/>
  </office:meta>
</office:document-meta>
</file>