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een zalencentrum, Westerbouwing 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44</text:p>
            <text:p text:style-name="common-al">Omschrijving: het verbouwen van een zalencentrum</text:p>
            <text:p text:style-name="common-al">Adres: Westerbouwing 1 te Oosterbeek </text:p>
            <text:p text:style-name="common-al">Activiteit: Bouwen (Art. 2.1 lid 1a Wabo)</text:p>
            <text:p text:style-name="common-al">Besluit: Verlengd</text:p>
            <text:p text:style-name="common-al">Datum ondertekening: 06-01-2023</text:p>
            <text:p text:style-name="common-al">Datum verzending: 06-0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van een zalencentrum, Westerbouwing 1 te Oosterbe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72</meta:user-defined>
    <meta:user-defined meta:name="OVERHEIDop.GmbID/DC.identifier">gmb-2023-8672</meta:user-defined>
    <meta:user-defined meta:name="OVERHEIDop.versieInformatie"/>
  </office:meta>
</office:document-meta>
</file>