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9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9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9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9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9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9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9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3-3">
      <text:list-level-style-bullet text:bullet-char="-" text:level="1">
        <style:list-level-properties text:min-label-width="10mm"/>
      </text:list-level-style-bullet>
    </text:list-style>
    <text:list-style style:name="id1-3-2-5-3-2-3-3-3-1">
      <text:list-level-style-bullet text:bullet-char="-" text:level="1">
        <style:list-level-properties text:min-label-width="10mm"/>
      </text:list-level-style-bullet>
    </text:list-style>
    <text:list-style style:name="id1-3-2-5-3-2-3-3-3-2">
      <text:list-level-style-bullet text:bullet-char="-" text:level="1">
        <style:list-level-properties text:min-label-width="10mm"/>
      </text:list-level-style-bullet>
    </text:list-style>
    <text:list-style style:name="id1-3-2-5-3-2-3-3-3-3">
      <text:list-level-style-bullet text:bullet-char="-" text:level="1">
        <style:list-level-properties text:min-label-width="10mm"/>
      </text:list-level-style-bullet>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2-3">
      <text:list-level-style-bullet text:bullet-char="-" text:level="1">
        <style:list-level-properties text:min-label-width="10mm"/>
      </text:list-level-style-bullet>
    </text:list-style>
    <text:list-style style:name="id1-3-2-5-3-6-3-2-3-1">
      <text:list-level-style-bullet text:bullet-char="-" text:level="1">
        <style:list-level-properties text:min-label-width="10mm"/>
      </text:list-level-style-bullet>
    </text:list-style>
    <text:list-style style:name="id1-3-2-5-3-6-3-2-3-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Best 2023</text:p>
      <text:section text:name="regeling_id1-3-2" text:style-name="regeling">
        <text:section text:name="aanhef_id1-3-2-1" text:style-name="aanhef">
          <text:section text:name="preambule_id1-3-2-1-1" text:style-name="preambule">
            <text:p text:style-name="al">Het college van burgemeester en wethouders, de burgemeester, de heffings- en invorderingsambtenaar en de leerplichtambtenaar van de gemeente Best, ieder voor zover het haar of zijn bevoegdheid betreft,</text:p>
            <text:p text:style-name="al"/>
            <text:p text:style-name="al">Gelezen het voorstel van de afdeling Advies en Financiën d.d. 6 februari 2023;</text:p>
            <text:p text:style-name="al"/>
            <text:p text:style-name="al">Gelet op het advies van de Ondernemingsraad d.d. 3 februari 2023 (pu23-00377);</text:p>
            <text:p text:style-name="al"/>
            <text:p text:style-name="al">Gelet op titel 10.1 van de Algemene wet bestuursrecht en de toepasselijke bepalingen van de Gemeentewet en het Burgerlijk Wetboek;</text:p>
            <text:p text:style-name="al"/>
            <text:p text:style-name="al"/>
            <text:p text:style-name="al">
            <text:span text:style-name="nadrukvet">besluiten</text:span>
          </text:p>
            <text:p text:style-name="al"/>
            <text:p text:style-name="al">vast te stellen het volgende <text:span text:style-name="nadrukvet">ALGEMEEN MANDAATBESLUIT GEMEENTE BES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wordt verstaan onder:</text:p>
            <text:list text:style-name="id1-3-2-2-1-3">
              <text:list-item text:style-override="id1-3-2-2-1-3-1">
                <text:number>a.</text:number>
                <text:p text:style-name="al">bestuursorgaan:</text:p>
              </text:list-item>
            </text:list>
            <text:p text:style-name="al">Het college van burgemeester en wethouders, de burgemeester, de heffings- en invorderingsambtenaar en de leerplichtambtenaar van de gemeente Best;</text:p>
            <text:list text:style-name="id1-3-2-2-1-5">
              <text:list-item text:style-override="id1-3-2-2-1-5-1">
                <text:number>b.</text:number>
                <text:p text:style-name="al">de burgemeester: de burgemeester van de gemeente Best;</text:p>
              </text:list-item>
              <text:list-item text:style-override="id1-3-2-2-1-5-2">
                <text:number>c.</text:number>
                <text:p text:style-name="al">het college: het college van burgemeester en wethouders van de gemeente Best;</text:p>
              </text:list-item>
              <text:list-item text:style-override="id1-3-2-2-1-5-3">
                <text:number>d.</text:number>
                <text:p text:style-name="al">de directie: de secretaris van de gemeente Best; </text:p>
              </text:list-item>
              <text:list-item text:style-override="id1-3-2-2-1-5-4">
                <text:number>e.</text:number>
                <text:p text:style-name="al">leerplichtambtenaar: de leerplichtambtenaar van de gemeente Best;</text:p>
              </text:list-item>
              <text:list-item text:style-override="id1-3-2-2-1-5-5">
                <text:number>f.</text:number>
                <text:p text:style-name="al">medewerker: de werknemer in dienst van de gemeente Best, waaronder voor de toepassing van deze regeling mede worden begrepen uitzendkrachten, gedetacheerden, inhuurkrachten en ZZP’ers die op basis van een overeenkomst dan wel in opdracht van of bij de gemeente Best werkzaam zijn;</text:p>
              </text:list-item>
              <text:list-item text:style-override="id1-3-2-2-1-5-6">
                <text:number>g.</text:number>
                <text:p text:style-name="al">specifieke functionaris: de functionarissen zoals genoemd in bijlage 2;</text:p>
              </text:list-item>
              <text:list-item text:style-override="id1-3-2-2-1-5-7">
                <text:number>h.</text:number>
                <text:p text:style-name="al">de gemeente: de gemeente Best als publiekrechtelijk lichaam dan wel als privaatrechtelijke rechtspersoon;</text:p>
              </text:list-item>
              <text:list-item text:style-override="id1-3-2-2-1-5-8">
                <text:number>i.</text:number>
                <text:p text:style-name="al">de raad: de raad van de gemeente Best; </text:p>
              </text:list-item>
              <text:list-item text:style-override="id1-3-2-2-1-5-9">
                <text:number>j.</text:number>
                <text:p text:style-name="al">managementteam: ambtelijk adviesorgaan dat bestaat uit de directie en afdelingsmanagers;</text:p>
              </text:list-item>
              <text:list-item text:style-override="id1-3-2-2-1-5-10">
                <text:number>k.</text:number>
                <text:p text:style-name="al">afdelingsmanager: de leidinggevende van een afdeling;</text:p>
              </text:list-item>
              <text:list-item text:style-override="id1-3-2-2-1-5-11">
                <text:number>l.</text:number>
                <text:p text:style-name="al">teamleider: de leidinggevende van een team binnen een afdeling, werkzaam onder verantwoordelijk van de afdelingsmanager;</text:p>
              </text:list-item>
              <text:list-item text:style-override="id1-3-2-2-1-5-12">
                <text:number>m.</text:number>
                <text:p text:style-name="al">budgethouder: de medewerker die de verantwoordelijkheid over een budget heeft gekregen, met een daaraan gesteld concreet doel;</text:p>
              </text:list-item>
              <text:list-item text:style-override="id1-3-2-2-1-5-13">
                <text:number>n.</text:number>
                <text:p text:style-name="al">besluit: een besluit als bedoeld in artikel 1:3 van de Algemene wet bestuursrecht (Awb) of een beslissing op grond van het privaatrecht;</text:p>
              </text:list-item>
              <text:list-item text:style-override="id1-3-2-2-1-5-14">
                <text:number>o.</text:number>
                <text:p text:style-name="al">mandaat: de bevoegdheid om namens het college of de burgemeester besluiten te nemen;</text:p>
              </text:list-item>
              <text:list-item text:style-override="id1-3-2-2-1-5-15">
                <text:number>p.</text:number>
                <text:p text:style-name="al">volmacht: de bevoegdheid om namens het college of de burgemeester privaatrechtelijke rechtshandelingen te verrichten;</text:p>
              </text:list-item>
              <text:list-item text:style-override="id1-3-2-2-1-5-16">
                <text:number>q.</text:number>
                <text:p text:style-name="al">machtiging: de bevoegdheid om namens het college of de burgemeester handelingen te verrichten die noch een besluit, noch een privaatrechtelijke rechtshandeling zijn;</text:p>
              </text:list-item>
              <text:list-item text:style-override="id1-3-2-2-1-5-17">
                <text:number>r.</text:number>
                <text:p text:style-name="al">cao: de cao gemeenten;</text:p>
              </text:list-item>
              <text:list-item text:style-override="id1-3-2-2-1-5-18">
                <text:number>s.</text:number>
                <text:p text:style-name="al">BW: het Burgerlijk Wetboek.</text:p>
              </text:list-item>
            </text:list>
          </text:section>
          <text:section text:name="artikel_id1-3-2-2-2" text:style-name="artikel">
            <text:p text:style-name="artikel_kop_titel"><text:span text:style-name="artikel_kop_label">Artikel</text:span> <text:span text:style-name="artikel_kop_nr">2</text:span> - Mandaat directie</text:p>
            <text:list text:style-name="id1-3-2-2-2-2">
              <text:list-item text:style-override="id1-3-2-2-2-2">
                <text:number>1.</text:number>
                <text:p text:style-name="al">Aan de directie wordt, met recht van ondermandaat, mandaat verleend ten aanzien van de tot het college of de burgemeester behorende aangelegenheden met uitzondering van de aangelegenheden als vermeld in bijlage 1 in de kolom onder “B&amp;W”.</text:p>
              </text:list-item>
              <text:list-item text:style-override="id1-3-2-2-2-3">
                <text:number>2.</text:number>
                <text:p text:style-name="al">De directie verleent ondermandaat aan de afdelingsmanagers voor alle bevoegdheden met uitzondering van de bevoegdheden als genoemd in bijlage 1 in de kolom onder “Dir”.</text:p>
              </text:list-item>
              <text:list-item text:style-override="id1-3-2-2-2-4">
                <text:number>3.</text:number>
                <text:p text:style-name="al">De directie is bevoegd om de bij ondermandaat aan onder hem ressorterende functionarissen verleende bevoegdheden, geheel of gedeeltelijk en al dan niet tijdelijk, in te trekken. Een dergelijk besluit wordt schriftelijk vastgelegd en ter informatie aan het college gezonden.</text:p>
              </text:list-item>
            </text:list>
          </text:section>
          <text:section text:name="artikel_id1-3-2-2-3" text:style-name="artikel">
            <text:p text:style-name="artikel_kop_titel"><text:span text:style-name="artikel_kop_label">Artikel</text:span> <text:span text:style-name="artikel_kop_nr">3</text:span> - Mandaat afdelingsmanagers en teamleiders</text:p>
            <text:list text:style-name="id1-3-2-2-3-2">
              <text:list-item text:style-override="id1-3-2-2-3-2">
                <text:number>1.</text:number>
                <text:p text:style-name="al">De afdelingsmanager verleent ondermandaat aan de teamleiders voor de bevoegdheden als genoemd in bijlage 1 in de kolom onder “TL”. Daar waar binnen een afdeling geen sprake is van een teamleider, zijn de bevoegdheden gemandateerd aan de afdelingsmanager.</text:p>
              </text:list-item>
              <text:list-item text:style-override="id1-3-2-2-3-3">
                <text:number>2.</text:number>
                <text:p text:style-name="al">De teamleider onderscheidenlijk de afdelingsmanager verleent ondermandaat voor alle bevoegdheden, met uitzondering van de bevoegdheden als genoemd in bijlage 1, aan medewerkers.</text:p>
              </text:list-item>
              <text:list-item text:style-override="id1-3-2-2-3-4">
                <text:number>3.</text:number>
                <text:p text:style-name="al">De teamleider en afdelingsmanager maakt van het aan hen verleende (onder)mandaat slechts gebruik ten aanzien van aangelegenheden die behoren tot het werkterrein van zijn afdeling of team of tot het aan hem opgedragen aandachtsgebied.</text:p>
              </text:list-item>
              <text:list-item text:style-override="id1-3-2-2-3-5">
                <text:number>4.</text:number>
                <text:p text:style-name="al">De in het tweede lid bedoelde medewerker maakt van het aan hem verleende (onder)mandaat slechts gebruik ten aanzien van aangelegenheden die behoren tot zijn werkterrein.</text:p>
              </text:list-item>
              <text:list-item text:style-override="id1-3-2-2-3-6">
                <text:number>5.</text:number>
                <text:p text:style-name="al">De afdelingsmanager onderscheidenlijk teamleider is bevoegd om de bij (onder)mandaat aan onder hem ressorterende functionarissen verleende bevoegdheden, geheel of gedeeltelijk en al dan niet tijdelijk, in te trekken. Een dergelijk besluit wordt schriftelijk vastgelegd en ter informatie aan de directie gezonden.</text:p>
              </text:list-item>
              <text:list-item text:style-override="id1-3-2-2-3-7">
                <text:number>6.</text:number>
                <text:p text:style-name="al">Bij het gebruik van de bevoegdheden, die conform dit artikel zijn (onder)gemandateerd, gelden de hiërarchische lijnen onverkort.</text:p>
              </text:list-item>
            </text:list>
          </text:section>
          <text:section text:name="artikel_id1-3-2-2-4" text:style-name="artikel">
            <text:p text:style-name="artikel_kop_titel"><text:span text:style-name="artikel_kop_label">Artikel</text:span> <text:span text:style-name="artikel_kop_nr">4</text:span> - Mandaat specifieke functionarissen</text:p>
            <text:list text:style-name="id1-3-2-2-4-2">
              <text:list-item text:style-override="id1-3-2-2-4-2">
                <text:number>1.</text:number>
                <text:p text:style-name="al">De specifieke functionarissen als genoemd in bijlage 2 verlenen (onder)mandaat voor alle bij of krachtens de wet aan hen toekomende bevoegdheden met uitzondering van de bevoegdheden als genoemd in bijlage 2.</text:p>
              </text:list-item>
              <text:list-item text:style-override="id1-3-2-2-4-3">
                <text:number>2.</text:number>
                <text:p text:style-name="al">De specifieke functionarissen zijn bevoegd om (onder)mandaten die bij dit besluit aan medewerkers zijn verleend, geheel of gedeeltelijk en al dan niet tijdelijk, in te trekken. Een dergelijk besluit wordt schriftelijk vastgelegd.</text:p>
              </text:list-item>
            </text:list>
          </text:section>
          <text:section text:name="artikel_id1-3-2-2-5" text:style-name="artikel">
            <text:p text:style-name="artikel_kop_titel"><text:span text:style-name="artikel_kop_label">Artikel</text:span> <text:span text:style-name="artikel_kop_nr">5</text:span> - Mandaat aan derden</text:p>
            <text:p text:style-name="al">Verlening van mandaat aan een mandataris die niet werkzaam is onder verantwoordelijkheid van de mandans, heeft schriftelijke instemming van de mandataris nodig en in voorkomend geval ook van degene onder wiens verantwoordelijkheid de mandataris in kwestie werkt.</text:p>
          </text:section>
          <text:section text:name="artikel_id1-3-2-2-6" text:style-name="artikel">
            <text:p text:style-name="artikel_kop_titel"><text:span text:style-name="artikel_kop_label">Artikel</text:span> <text:span text:style-name="artikel_kop_nr">6</text:span> - Gebruik maken mandaat binnen financiële kaders </text:p>
            <text:p text:style-name="al">Van een toegekend (onder)mandaat waarbij kosten worden gemaakt, wordt slechts gebruik gemaakt indien daarvoor toereikende middelen zijn opgenomen in de begroting. Daarbij geldt onverkort hetgeen is opgenomen in de Financiële verordening ex artikel 212 van de Gemeentewet en het Financieringsstatuut op grond van de wet Fido. </text:p>
          </text:section>
          <text:section text:name="artikel_id1-3-2-2-7" text:style-name="artikel">
            <text:p text:style-name="artikel_kop_titel"><text:span text:style-name="artikel_kop_label">Artikel</text:span> <text:span text:style-name="artikel_kop_nr">7</text:span> - Informatie-uitwisseling</text:p>
            <text:p text:style-name="al">Voor de uitoefening van alle (onder)gemandateerde bevoegdheden geldt een wederzijdse haal- en brengplicht tussen de mandans en mandataris. </text:p>
          </text:section>
          <text:section text:name="artikel_id1-3-2-2-8" text:style-name="artikel">
            <text:p text:style-name="artikel_kop_titel"><text:span text:style-name="artikel_kop_label">Artikel</text:span> <text:span text:style-name="artikel_kop_nr">8</text:span> - Mandaat en ondertekeningmandaat</text:p>
            <text:p text:style-name="al">Een krachtens (onder)mandaat genomen besluit moet vermelden namens welke bestuursorgaan het besluit is genomen. </text:p>
          </text:section>
          <text:section text:name="artikel_id1-3-2-2-9" text:style-name="artikel">
            <text:p text:style-name="artikel_kop_titel"><text:span text:style-name="artikel_kop_label">Artikel</text:span> <text:span text:style-name="artikel_kop_nr">9</text:span> - Volmacht en machtiging</text:p>
            <text:p text:style-name="al">Voor de toepassing van deze regeling en de daarop berustende bepalingen worden met (onder)mandaat gelijkgesteld de verlening van:</text:p>
            <text:list text:style-name="id1-3-2-2-9-3">
              <text:list-item text:style-override="id1-3-2-2-9-3-1">
                <text:number>a.</text:number>
                <text:p text:style-name="al">volmacht;</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10</text:span> - Intrekking vorige besluiten</text:p>
            <text:p text:style-name="al">Met ingang van het tijdstip van inwerkingtreding van dit besluit worden alle eerder genomen besluiten waarin (onder)mandaat wordt verleend aan functionarissen werkzaam bij de gemeente Best, ingetrokke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
                <text:number>1.</text:number>
                <text:p text:style-name="al">Dit besluit treedt in werking op 1 maart 2023.</text:p>
              </text:list-item>
              <text:list-item text:style-override="id1-3-2-2-11-3">
                <text:number>2.</text:number>
                <text:p text:style-name="al">Dit besluit wordt aangehaald als “Algemeen mandaatbesluit gemeente Best 2023”.</text:p>
              </text:list-item>
              <text:list-item text:style-override="id1-3-2-2-11-4">
                <text:number>3.</text:number>
                <text:p text:style-name="al">Met de inwerkingtreding van dit besluit vervalt het Algemeen mandaatbesluit gemeente Best 2022, vastgesteld op 18 januari 2022.</text:p>
              </text:list-item>
            </text:list>
          </text:section>
        </text:section>
        <text:section text:name="regeling-sluiting_id1-3-2-3" text:style-name="regeling-sluiting">
          <text:section text:name="ondertekening_id1-3-2-3-1">
            <text:p><text:span text:style-name="functie">14-02-2023,</text:span></text:p>
            <text:p><text:span text:style-name="functie">burgemeester en wethouders van Best,</text:span></text:p>
          </text:section>
          <text:section text:name="ondertekening_id1-3-2-3-2">
            <text:p><text:span text:style-name="functie"/></text:p>
            <text:p><text:span text:style-name="functie">Hans Ubachs</text:span></text:p>
            <text:p><text:span text:style-name="functie">Burgemeester </text:span></text:p>
          </text:section>
          <text:section text:name="ondertekening_id1-3-2-3-3">
            <text:p><text:span text:style-name="functie"/></text:p>
            <text:p><text:span text:style-name="functie">Jolie Hasselman</text:span></text:p>
            <text:p><text:span text:style-name="functie">Secretaris</text:span></text:p>
          </text:section>
          <text:section text:name="ondertekening_id1-3-2-3-4">
            <text:p><text:span text:style-name="functie"/></text:p>
            <text:p><text:span text:style-name="functie">De Burgemeester van Best</text:span></text:p>
            <text:p><text:span text:style-name="functie">Hans Ubachs</text:span></text:p>
          </text:section>
          <text:section text:name="ondertekening_id1-3-2-3-5">
            <text:p><text:span text:style-name="functie"/></text:p>
            <text:p><text:span text:style-name="functie">Heffingsambtenaar van Best </text:span></text:p>
          </text:section>
          <text:section text:name="ondertekening_id1-3-2-3-6">
            <text:p><text:span text:style-name="functie"/></text:p>
            <text:p><text:span text:style-name="functie">Invorderingsambtenaar van Best</text:span></text:p>
          </text:section>
          <text:section text:name="ondertekening_id1-3-2-3-7">
            <text:p><text:span text:style-name="functie"/></text:p>
            <text:p><text:span text:style-name="functie">WOZ-ambtenaar van Best </text:span></text:p>
          </text:section>
          <text:section text:name="ondertekening_id1-3-2-3-8">
            <text:p><text:span text:style-name="functie"/></text:p>
            <text:p><text:span text:style-name="functie">Leerplichtambtenaar van Best</text:span></text:p>
          </text:section>
        </text:section>
        <text:section text:name="bijlage_id1-3-2-4" text:style-name="bijlage">
          <text:p text:style-name="bijlage_top"/>
          <text:p text:style-name="hoofdstuk_kop"><text:span text:style-name="label">Bijlage</text:span> <text:span text:style-name="nr">1</text:span> – Overzicht van specifiek gemandateerde bevoegdhe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M</text:span>
                  </text:p>
                  </table:table-cell>
                  <table:table-cell table:style-name="cell_frame_all" table:number-rows-spanned="1" table:number-columns-spanned="1">
                    <text:p text:style-name="table_al">
                    <text:span text:style-name="nadrukvet">TL</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voorstellen en verstrekken van inlichtingen aan de raa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algemeen verbindende voorschriften, beleid en beleidsregels, voor zover deze niet door de raad worden vastgestel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wijken van algemeen verbindende voorschriften (met uitzondering van afwijkingen van bestemmingsplannen), beleid en beleidsregels, tenzij de afwijking noodzakelijk is gelet op de geest van het algemeen verbindend voorschrift/beleidsregel en niet leidt tot aanpassing van het algemeen verbindend voorschrift/beleidsregel (maatwerkoploss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ten aanzien van alternatieve geschillenbeslechting, tenzij het arbitrage betreft of het voorleggen van geschillen aan scheidslieden en afspraken daarvoor vooraf schriftelijk zijn vastgele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een subsidieplafond.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tot het aanvragen van subsidie ten behoeve van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aststellen van formulieren voor het indienen van zienswijzen en aanvragen voor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en benoemen van personen als vertegenwoordiger van de gemeente in bestuurs- en toezichthoudende organen van publiekrechtelijk en privaatrechtelijke rechtsperson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wijzen en benoemen van personen in adviesorganen van het colleg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wijzen en benoemen van personen in bestuurscommissies als bedoeld in artikel 83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wijzen en benoemen van personen in commissies als bedoeld in artikel 84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ubliekrechtelijke ge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beroepschriften inzake kwijtscheldingsverzoe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ij de rechtbank aanhangig maken van een vordering tot het betalen van een geldsom groter of gelijk aan € 5.000,00 en minder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ij de rechtbank aanhangig maken van een vordering tot het betalen van een geldsom groter of gelijk a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een besluit om bezwaar of (administratief) beroep of hoger beroep aan te tekenen of een verzoek om (wijziging of opheffing van) een verzoek om voorlopige voorziening in te dienen namens de gemeente of het gemeentebestuur in administratiefrechtelijke procedures, mits vooraf de portefeuillehouder is geconsult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 van een machtiging tot het vertegenwoordigen van de gemeente in een publiek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bezwaarschriften, niet zijnde bezwaarschriften waarop door de WOZ-ambtenaar, de Heffingsambtenaar, de Invorderingsambtenaar of de leerplichtambtenaar beslist moet worden, met uitzondering van bezwaarschriften waarbij sprake is van kennelijk (on)gegrond of kennelijk niet-ontvankelij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uit tot het oprichten van of het deelnemen in samenwerkingsverbande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angaan van convenanten, intentieverklaringen, bestuursovereenkomsten etc.</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Ruimtelijk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ver verzoeken om planschade en nadeelcompen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principe- en definitieve besluiten op verzoeken en aanvragen omgevingsvergunning die betrekking hebben op afwijkingen van het bestemmingsplan waaraan uitsluitend medewerking kan worden verleend met toepassing van artikel 2.12 lid 1, sub a onder 3 van de Wet algemene bepalingen omgevingsrecht (<text:span text:style-name="nadrukcur">Wabo</text:span>-projectbesluit met uitgebreide procedure) dan wel die (mede) betrekking hebben op afwijkingen van het bestemmingsplan voor wat betreft strijdig gebruik waaraan medewerking kan worden verleend met toepassing van artikel 2.12 lid 1, sub a onder 2 van de Wet algemene bepalingen omgevingsrecht (Wabo-regulier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uit tot het aangaan van een exploitatieovereenkomst als bedoeld in de Wet op de ruimtelijke ordening (W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andelen en afdoen van klachten die gericht zijn tegen de directie (hoofdstuk 9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handelen en afdoen van klachten die gericht zijn tegen afdelingsmanagers (hoofdstuk 9 Algemene wet bestuurs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handelen en afdoen van klachten die gericht zijn tegen teamleiders (hoofdstuk 9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handelen en afdoen van klachten die gericht zijn tegen medewerkers (hoofdstuk 9 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wijtschelding en in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kwijtschelden en buiten invordering stellen van vorderingen van minder dan € 10.000,00, niet zijnde vorderingen in het kader van belastingheffing of een schikking in een civiele of straf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kwijtschelden en buiten invordering stellen van vorderingen tussen de € 10.000,00 en € 50.000,00, niet zijnde vorderingen in het kader van belastingheffing of een schikking in een civiele of straf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kwijtschelden en buiten invordering stellen van vorderingen van meer dan € 50.000,00, niet zijnde vorderingen in het kader van belastingheffing of een schikking in een civiele of strafrechtelijke procedu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Privaatrechtelijke geschi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uit tot het aangaan van civiel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uit hoger beroep of cassatie aan te tekenen namens de gemeente of het gemeentebestuur in civiel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reffen van een schikking in een civiele procedure,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ij de rechtbank aanhangig maken van een vordering tot het betalen van een geldsom groter of gelijk aan € 5.000,00 en kleiner dan € 25.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bij de rechtbank aanhangig maken van een vordering tot het betalen van een geldsom groter of gelijk aan € 2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besluit tot het voeren van verweer in civiele procedures, inclusief het hiervoor benodigde procesbesluit, mits hierover vooraf de portefeuillehouder is geïnforme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lenen van een machtiging tot het vertegenwoordigen van de gemeente in een privaatrechtelijke procedu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Strafrechtelijk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beslissing dat de gemeente zich voegt in een strafzaa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reffen van een schikking in een strafrechtelijke procedure, indien hiervoor financiële middelen op de vigerende begroting beschikbaar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sluit hoger beroep of cassatie aan te tekenen namens de gemeente of het gemeentebestuur in strafrechtelijke procedure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besluit tot het voeren van verweer in strafrechtelijke procedures, inclusief het hiervoor benodigde procesbesluit, mits hierover vooraf de portefeuillehouder is geïnformee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verlenen van een machtiging tot het vertegenwoordigen van de gemeente in een strafrechtelijk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besluit tot het vaststellen van een inkoopstrate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opleggen van kortingen en boetes aan opdrachtnemers voor zover deze niet voortvloeien uit de bepalingen van het contract tot een bedrag van maximaal € 5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opleggen van kortingen en boetes aan opdrachtnemers voor zover deze niet voortvloeien uit de bepalingen van het contract boven de € 50.000,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Onroerend goe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kopen van onroerende zaken in actieve grondcomplexen, waarvan de overeengekomen koopsom minder dan € 250.000,00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kopen van onroerende zaken in actieve grondcomplexen, waarvan de overeengekomen koopsom € 250.000,00 of meer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verkopen van onroerende zaken en/of in erfpacht uitgeven van onroerende zaken in actieve grondcomplexen, voor zover de overeengekomen koopsom of waarde minder dan € 500.000,00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verkopen van onroerende zaken en/of in erfpacht uitgeven van onroerende zaken in actieve grondcomplexen, voor zover de overeengekomen koopsom of waarde  tussen de € 500.000,00 en € 1.000.000,00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kopen van onroerende zaken en/of in erfpacht uitgeven van onroerende zaken in actieve grondcomplexen, voor zover de overeengekomen koopsom of waarde meer dan € 1.000.000,00 bedraag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Het huren c.q. verhuren of op enige andere wijze in gebruik nemen c.q. geven van gronden alsmede het ontbinden van onderhavig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kopen van restpercelen voor zover het verkoopbedrag tussen € 25.000,00 en € 75.000,00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Het verkopen van restpercelen voor zover het verkoopbedrag hoger is dan € 75.000,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Schenkingen, erfstellingen en leg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sluit tot aanvaarding of afwijzing van erfstellingen en lega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 tot aanvaarding of afwijzing van schenkingen die individueel of tezamen, een getaxeerde financiële waarde hebben van € 10.000,00 of meer en van schenkingen van geldbedragen € 10.000,00 of m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 tot aanvaarding of afwijzing van schenkingen die individueel of tezamen, een getaxeerde financiële waarde hebben van minder dan € 10.000,00 en van schenkingen van geldbedragen van minder dan € 1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uit tot het doen van een schenk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Financieel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budgethouderschap als geregeld in de Budgetregeling gemeente B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aanwijzen van budgethouders algemeen, budgetbeheerders grexen en budgetbeheerders grote projecten als geregeld in de Budgetregeling gemeente B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Organisatie en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vaststellen van kaders voor de ambtelijke organisatie (o.a. bij reorganisaties en strategische kaders op gebied van H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ststellen van beleidsstukken of plannen op het gebied van bedrijfsvo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voeren van het overleg met de vakbonden (Lokaal Overle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voorschrijven van dienstkleding op grond van artikel 11.1. ca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vaststellen van de werktijden voor de organisatie, met inachtname van de Werktijden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vaststellen van een opleidingsplan op afdelingsnivea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aststellen van formatiewijzig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aststellen van functiebeschrijvingen en –waarder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openstellen van een vacature voor de direc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openstellen van een vacature voor afdelingsmanager, mits het geen formatiewijziging betreft en geen bijzonderheden zijn gemeld door de teams Financieel Beleid en Personeel en Organis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openstellen van een vacature voor medewerker, mits het geen formatiewijziging betreft en geen bijzonderheden zijn gemeld door de teams Financieel Beleid en Personeel en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aangaan en ondertekenen van een arbeidsovereenkomst en alle rechtspositionele besluiten met betrekking tot de directie voor zover in dit besluit niet anders gereg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aangaan en ondertekenen van een arbeidsovereenkomst en ontslag van en alle overige rechtspositionele besluiten met betrekking tot afdelingsmanagers voor zover in dit besluit niet anders gereg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aangaan van een arbeidsovereenkomst met medewerkers op grond van een banenafspraak als bedoeld in artikel 2.7. ca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aangaan en ondertekenen van een vaststellingsovereenkomst met betrekking tot het ontslag van teamleiders en medewerk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Het aangaan en ondertekenen van een vaststellingsovereenkomst met betrekking tot het ontslag van afdelingsmanag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Bijzondere aanwijz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aanwijzen van een gemeenteambtenaar bedoeld in artikel 231, tweede lid, onderdeel b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aanwijzen van een gemeenteambtenaar bedoeld in artikel 231, tweede lid, onderdeel c Gemeentewe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aanwijzen van een gemeenteambtenaar bedoeld in artikel 16, eerste lid van de Leerplichtwet (leerplichtambtenaa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aanwijzen van toezichthouders met opsporingsbevoegdheden (wettelijke grondsl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aanwijzen van toezichthouders zonder opsporings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bevoegdheid tot het nemen van beslissingen die zijn neergelegd in een document, gericht tot:</text:p>
                  <text:list text:style-name="id1-3-2-4-3-1-8-96-2-2">
                    <text:list-item text:style-override="id1-3-2-4-3-1-8-96-2-2-1">
                      <text:number>a.</text:number>
                      <text:p text:style-name="table_al">de raad;</text:p>
                    </text:list-item>
                    <text:list-item text:style-override="id1-3-2-4-3-1-8-96-2-2-2">
                      <text:number>b.</text:number>
                      <text:p text:style-name="table_al">de Koning en andere leden van het Koninklijk Huis;</text:p>
                    </text:list-item>
                    <text:list-item text:style-override="id1-3-2-4-3-1-8-96-2-2-3">
                      <text:number>c.</text:number>
                      <text:p text:style-name="table_al">de raad van ministers van het Koninkrijk, de ministerraad of een daaruit gevormde onderraad of commissie, ministers en staatssecretarissen;</text:p>
                    </text:list-item>
                    <text:list-item text:style-override="id1-3-2-4-3-1-8-96-2-2-4">
                      <text:number>d.</text:number>
                      <text:p text:style-name="table_al">de voorzitter van de Eerste of Tweede Kamer der Staten-Generaal of van een uit die Kamer gevormde commissie;</text:p>
                    </text:list-item>
                    <text:list-item text:style-override="id1-3-2-4-3-1-8-96-2-2-5">
                      <text:number>e.</text:number>
                      <text:p text:style-name="table_al">de vicepresident van de Raad van State;</text:p>
                    </text:list-item>
                    <text:list-item text:style-override="id1-3-2-4-3-1-8-96-2-2-6">
                      <text:number>f.</text:number>
                      <text:p text:style-name="table_al">de president van de Algemene Rekenkamer;</text:p>
                    </text:list-item>
                    <text:list-item text:style-override="id1-3-2-4-3-1-8-96-2-2-7">
                      <text:number>g.</text:number>
                      <text:p text:style-name="table_al">de Nationale Ombudsman, voor zover het correspondentie betreft ter zake formele klachten;</text:p>
                    </text:list-item>
                    <text:list-item text:style-override="id1-3-2-4-3-1-8-96-2-2-8">
                      <text:number>h.</text:number>
                      <text:p text:style-name="table_al">enig bestuursorgaan van een provincie;</text:p>
                    </text:list-item>
                    <text:list-item text:style-override="id1-3-2-4-3-1-8-96-2-2-9">
                      <text:number>i.</text:number>
                      <text:p text:style-name="table_al">enig bestuursorgaan van een waterschap of een hoogheemraadschap.</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dien de aangelegenheid een afwijking oplevert ten opzichte van de geldende beleids- en financiële kaders tenzij het om een concrete, individuele en eenmalige aangelegenheid gaat.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angelegenheden die tot negatieve berichtgeving in de media hebben geleid dan wel in verband met de aard van de aangelegenheid redelijkerwijs moet worden aangenomen dat dit zal gebeu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angelegenheden die ingrijpende gevolgen kunnen hebben voor een groot aantal burgers, bedrijven, verenigingen of belangengroep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le aangelegenheden waarvan door het college op instigatie van een collegelid wordt beslist, dat de aangelegenheid door het college moet worden afgedaan en indien de burgemeester beslist dat de aangelegenheid door hem moet worden afgeda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De bevoegdheden die bij of krachtens de wet aan de secretaris of de directie zijn toegeke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zicht van gemandateerde bevoegdheden aan specifieke functionarissen</text:p>
          <text:p text:style-name="al"/>
          <text:list text:style-name="id1-3-2-5-3">
            <text:list-item text:style-override="id1-3-2-5-3-1">
              <text:number>1.</text:number>
              <text:p text:style-name="al">WOZ-ambtenaar:</text:p>
              <text:list text:style-name="id1-3-2-5-3-1-3">
                <text:list-item text:style-override="id1-3-2-5-3-1-3-1">
                  <text:number>a.</text:number>
                  <text:p text:style-name="al">Beslissen op bezwaarschriften inzake WOZ-beschikkingen.</text:p>
                </text:list-item>
                <text:list-item text:style-override="id1-3-2-5-3-1-3-2">
                  <text:number>b.</text:number>
                  <text:p text:style-name="al">Vertegenwoordigen van de gemeente danwel het college bij de rechtbank en het gerechtshof inzake WOZ-beschikkingen. </text:p>
                </text:list-item>
              </text:list>
            </text:list-item>
            <text:list-item text:style-override="id1-3-2-5-3-2">
              <text:number>2.</text:number>
              <text:p text:style-name="al">Invorderingsambtenaar:</text:p>
              <text:list text:style-name="id1-3-2-5-3-2-3">
                <text:list-item text:style-override="id1-3-2-5-3-2-3-1">
                  <text:number>a.</text:number>
                  <text:p text:style-name="al">Beslissen op bezwaarschriften inzake invorderingsbeschikkingen op het gebied van leges en gemeentelijke belastingen.</text:p>
                </text:list-item>
                <text:list-item text:style-override="id1-3-2-5-3-2-3-2">
                  <text:number>b.</text:number>
                  <text:p text:style-name="al">Vertegenwoordigen van de gemeente danwel het college bij de rechtbank en het gerechtshof inzake invorderingsbeschikkingen. </text:p>
                </text:list-item>
                <text:list-item text:style-override="id1-3-2-5-3-2-3-3">
                  <text:number>c.</text:number>
                  <text:p text:style-name="al">Het invorderen van vorderingen die voortkomen uit verbintenissen naar burgerlijk recht en ontstaan bij facturering van aan derden verrichte diensten of leveringen waaronder:</text:p>
                  <text:list text:style-name="id1-3-2-5-3-2-3-3-3">
                    <text:list-item text:style-override="id1-3-2-5-3-2-3-3-3-1">
                      <text:number>-</text:number>
                      <text:p text:style-name="al">tekeningsbevoegdheden met betrekking tot invorderingswerkzaamheden;</text:p>
                    </text:list-item>
                    <text:list-item text:style-override="id1-3-2-5-3-2-3-3-3-2">
                      <text:number>-</text:number>
                      <text:p text:style-name="al">treffen van betalingsregelingen;</text:p>
                    </text:list-item>
                    <text:list-item text:style-override="id1-3-2-5-3-2-3-3-3-3">
                      <text:number>-</text:number>
                      <text:p text:style-name="al">besluiten tot uitstel van betaling.</text:p>
                    </text:list-item>
                  </text:list>
                </text:list-item>
                <text:list-item text:style-override="id1-3-2-5-3-2-3-4">
                  <text:number>d.</text:number>
                  <text:p text:style-name="al">Het besluiten tot het opleggen van een dwangbevel bij privaatrechtelijke vorderingen.</text:p>
                </text:list-item>
                <text:list-item text:style-override="id1-3-2-5-3-2-3-5">
                  <text:number>e.</text:number>
                  <text:p text:style-name="al">Het doen leggen van conservatoir beslag met betrekking tot openstaande vorderingen.</text:p>
                </text:list-item>
                <text:list-item text:style-override="id1-3-2-5-3-2-3-6">
                  <text:number>f.</text:number>
                  <text:p text:style-name="al">Het besluiten tot het uitvaardigen van een dwangbevel op grond van artikel 5:26 en 5:33 Awb ten behoeve van het invorderen van verbeurde dwangsommen en kosten van bestuursdwang.</text:p>
                </text:list-item>
              </text:list>
            </text:list-item>
            <text:list-item text:style-override="id1-3-2-5-3-3">
              <text:number>3.</text:number>
              <text:p text:style-name="al">Heffingsambtenaar:</text:p>
              <text:list text:style-name="id1-3-2-5-3-3-3">
                <text:list-item text:style-override="id1-3-2-5-3-3-3-1">
                  <text:number>a.</text:number>
                  <text:p text:style-name="al">Beslissen op bezwaarschriften inzake leges.</text:p>
                </text:list-item>
                <text:list-item text:style-override="id1-3-2-5-3-3-3-2">
                  <text:number>b.</text:number>
                  <text:p text:style-name="al">Vertegenwoordigen van de gemeente danwel het college bij de rechtbank en het gerechtshof inzake leges en gemeentelijke belastingen. </text:p>
                </text:list-item>
              </text:list>
            </text:list-item>
            <text:list-item text:style-override="id1-3-2-5-3-4">
              <text:number>4.</text:number>
              <text:p text:style-name="al">Leerplichtambtenaar:</text:p>
              <text:list text:style-name="id1-3-2-5-3-4-3">
                <text:list-item text:style-override="id1-3-2-5-3-4-3-1">
                  <text:number>a.</text:number>
                  <text:p text:style-name="al">Het beslissen op bezwaarschriften inzake Leerplichtwet.</text:p>
                </text:list-item>
                <text:list-item text:style-override="id1-3-2-5-3-4-3-2">
                  <text:number>b.</text:number>
                  <text:p text:style-name="al">Het beslissen op een verzoek op grond van artikel 11g Leerplichtwet.</text:p>
                </text:list-item>
              </text:list>
            </text:list-item>
            <text:list-item text:style-override="id1-3-2-5-3-5">
              <text:number>5.</text:number>
              <text:p text:style-name="al">Secretaris geschillencommissie:</text:p>
              <text:p text:style-name="al">Het aanwijzen van een plaatsvervangend secretaris van de geschillencommissie Brabant-Zuidoost op grond van het reglement Regionale Geschillencommissie Brabant-Zuidoost.</text:p>
            </text:list-item>
            <text:list-item text:style-override="id1-3-2-5-3-6">
              <text:number>6.</text:number>
              <text:p text:style-name="al">Griffier en voorzitter rekenkamercommissie:</text:p>
              <text:list text:style-name="id1-3-2-5-3-6-3">
                <text:list-item text:style-override="id1-3-2-5-3-6-3-1">
                  <text:number>a.</text:number>
                  <text:p text:style-name="al">Behoudens deze bepaling zijn de bepalingen in de verordening en de bijlagen niet van toepassing op de griffier en de voorzitter van de rekenkamercommissie.</text:p>
                </text:list-item>
                <text:list-item text:style-override="id1-3-2-5-3-6-3-2">
                  <text:number>b.</text:number>
                  <text:p text:style-name="al">Het college en de burgemeester verlenen, voor zover daarin in de begroting is voorzien, mandaat aan de griffier en de voorzitter van de rekenkamercommissie voor:</text:p>
                  <text:list text:style-name="id1-3-2-5-3-6-3-2-3">
                    <text:list-item text:style-override="id1-3-2-5-3-6-3-2-3-1">
                      <text:number>-</text:number>
                      <text:p text:style-name="al">Het besluiten tot het verrichten van privaatrechtelijke rechtshandelingen waaronder het aangaan van privaatrechtelijke overeenkomsten binnen het taakveld van de griffie respectievelijk de rekenkamercommissie. </text:p>
                    </text:list-item>
                    <text:list-item text:style-override="id1-3-2-5-3-6-3-2-3-2">
                      <text:number>-</text:number>
                      <text:p text:style-name="al">het ondertekenen van overeenkomsten ter uitvoering van privaatrechtelijke rechtshandelingen waartoe binnen het taakveld van de griffie respectievelijk de rekenkamercommissie krachtens mandaat is besloten.</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7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DC.source">Gemeentewet]|[1.0:c:BWBR0005416&amp;g=2023-01-01</meta:user-defined>
    <meta:user-defined meta:name="OVERHEIDop.referentienummer">IN23-00045</meta:user-defined>
    <meta:user-defined meta:name="DCTERMS.alternative">Algemeen mandaatbesluit gemeente Best 2023</meta:user-defined>
    <dc:language>nl</dc:language>
    <meta:user-defined meta:name="OVERHEIDop.locatietype/OVERHEIDop.gebiedsmarkering">Gemeente</meta:user-defined>
    <meta:user-defined meta:name="DC.title">Algemeen mandaatbesluit gemeente Best 2023</meta:user-defined>
    <meta:user-defined meta:name="DCTERMS.W3CDTF/DCTERMS.available">2023-03-01</meta:user-defined>
    <meta:user-defined meta:name="DCTERMS.W3CDTF/OVERHEIDop.jaargang">2023</meta:user-defined>
    <meta:user-defined meta:name="OVERHEIDop.publicationIssue">86716</meta:user-defined>
    <meta:user-defined meta:name="OVERHEIDop.betreftRegeling">CVDR692948_1</meta:user-defined>
    <meta:user-defined meta:name="OVERHEIDop.GmbID/DC.identifier">gmb-2023-86716</meta:user-defined>
    <meta:user-defined meta:name="xs:date/OVERHEIDop.startdatum">2023-03-02</meta:user-defined>
    <meta:user-defined meta:name="OVERHEIDop.versieInformatie"/>
  </office:meta>
</office:document-meta>
</file>