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Omgevingsdienst Twente 2023</text:p>
      <text:section text:name="regeling_id1-3-2" text:style-name="regeling">
        <text:section text:name="aanhef_id1-3-2-1" text:style-name="aanhef">
          <text:section text:name="preambule_id1-3-2-1-1" text:style-name="preambule">
            <text:p text:style-name="al">Burgemeester en wethouders van de gemeente Tubbergen</text:p>
            <text:p text:style-name="al"/>
            <text:p text:style-name="al">Gelet op het bepaalde in afdeling 10.1.1 van de Algemene wet bestuursrecht en artikel 59a van de Gemeentewet,</text:p>
            <text:p text:style-name="al"/>
            <text:p text:style-name="al">Overwegende dat;</text:p>
            <text:list text:style-name="id1-3-2-1-1-6">
              <text:list-item text:style-override="id1-3-2-1-1-6-1">
                <text:number>-</text:number>
                <text:p text:style-name="al">de colleges van burgemeester en wethouders van 14 Twentse gemeenten en het college van gedeputeerde staten van Overijssel in 2017 een gemeenschappelijke regeling hebben vastgesteld waarbij de Omgevingsdienst Twente in het leven is geroepen;</text:p>
              </text:list-item>
              <text:list-item text:style-override="id1-3-2-1-1-6-2">
                <text:number>-</text:number>
                <text:p text:style-name="al">ingevolge de artikelen 4, 5 en 6 van deze gemeenschappelijke regeling de uitvoering van gemeentelijke taken op het gebied van het omgevingsrecht worden overgedragen van de colleges aan het openbaar lichaam Omgevingsdienst Twente;</text:p>
              </text:list-item>
              <text:list-item text:style-override="id1-3-2-1-1-6-3">
                <text:number>-</text:number>
                <text:p text:style-name="al">de gemeente een dienstverleningsovereenkomst (zullen) aangaan ten behoeve van de uitvoering en nadere invulling van deze taken;</text:p>
              </text:list-item>
              <text:list-item text:style-override="id1-3-2-1-1-6-4">
                <text:number>-</text:number>
                <text:p text:style-name="al">dat deze taken ook nader zijn en worden ingevuld in de jaarprogramma’s, de dienstverleningsovereenkomsten en de opdrachten voor de uitvoering van incidenteel facultatieve taken;</text:p>
              </text:list-item>
              <text:list-item text:style-override="id1-3-2-1-1-6-5">
                <text:number>-</text:number>
                <text:p text:style-name="al">dat het gewenst om redenen van doelmatigheid om daarvoor in aanmerking komende bevoegdheden die samenhangen met de uitvoering van deze taken te mandateren aan de directeur van de Omgevingsdienst Twente;</text:p>
              </text:list-item>
            </text:list>
            <text:p text:style-name="al">Gelet op de schriftelijke instemming, als bedoeld in artikel 10:4, eerste lid van de Algemene wet bestuursrecht, van de directeur van de Omgevingsdienst Twente;</text:p>
            <text:p text:style-name="al"/>
            <text:p text:style-name="al">BESLUITEN:</text:p>
            <text:p text:style-name="al"/>
            <text:p text:style-name="al">tot het verlenen van mandaat aan de directeur van de Gemeenschappelijke Regeling Omgevingsdienst Twente voor de uitoefening van de aan hen en hem toekomende bevoegdheden, conform onderstaande regeling en met in achtneming van de algemene bepalingen.</text:p>
            <text:p text:style-name="al"/>
            <text:p text:style-name="al">
            <text:span text:style-name="nadrukvet">Algemene bepa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aan de directeur Omgevingsdienst Twente</text:p>
            <text:list text:style-name="id1-3-2-2-1-2">
              <text:list-item text:style-override="id1-3-2-2-1-2">
                <text:number>1.</text:number>
                <text:p text:style-name="al">De bevoegdheden in dit mandaatbesluit worden uitgeoefend door de directeur van de Omgevingsdienst Twente namens het ter zake bevoegde bestuursorgaan.</text:p>
              </text:list-item>
              <text:list-item text:style-override="id1-3-2-2-1-3">
                <text:number>2.</text:number>
                <text:p text:style-name="al">Bij de uitoefening van de bevoegdheden wordt het gestelde bij of krachtens wetten, besluiten, verordeningen, circulaires, regelingen, aanwijzingen en richtlijnen van rijks-, provinciale en gemeentelijke bestuursorganen in acht genomen.</text:p>
              </text:list-item>
              <text:list-item text:style-override="id1-3-2-2-1-4">
                <text:number>3.</text:number>
                <text:p text:style-name="al">Bij de uitoefening van de bevoegdheden worden de in dit besluit vermelde algemene bepalingen in acht genomen. </text:p>
              </text:list-item>
              <text:list-item text:style-override="id1-3-2-2-1-5">
                <text:number>4.</text:number>
                <text:p text:style-name="al">De bevoegdheden hebben betrekking op het nemen van besluiten binnen de reikwijdte van de overgedragen taken zoals deze voor de structureel collectieve taken in bijlage 1 zijn aangegeven (Takenpakket ODT variant 4 milieu breed, versie 28 november 2017) en voor de overige taken in de dienstverleningsovereenkomst en/of het uitvoeringsprogramma.</text:p>
              </text:list-item>
            </text:list>
          </text:section>
          <text:section text:name="artikel_id1-3-2-2-2" text:style-name="artikel">
            <text:p text:style-name="artikel_kop_titel"><text:span text:style-name="artikel_kop_label">Artikel</text:span> <text:span text:style-name="artikel_kop_nr">2.</text:span> Ondermandaat aan ondergeschikten</text:p>
            <text:p text:style-name="al">De directeur van de Omgevingsdienst Twente is bevoegd om de uitoefening van bevoegdheden zoals opgenomen in dit Mandaatbesluit op te dragen aan andere functionarissen binnen zijn organisatie.</text:p>
          </text:section>
          <text:section text:name="artikel_id1-3-2-2-3" text:style-name="artikel">
            <text:p text:style-name="artikel_kop_titel"><text:span text:style-name="artikel_kop_label">Artikel</text:span> <text:span text:style-name="artikel_kop_nr">3.</text:span> Reikwijdte (onder)mandaat</text:p>
            <text:list text:style-name="id1-3-2-2-3-2">
              <text:list-item text:style-override="id1-3-2-2-3-2">
                <text:number>1.</text:number>
                <text:p text:style-name="al">Een in (onder) mandaat verkregen bevoegdheid kan door een functionaris slechts worden uitgeoefend binnen de reikwijdte van de opgedragen taken zoals behorend bij zijn/haar functie en waar in dit Mandaatbesluit de uitvoering van bepaalde regelingen wordt opgedragen, wordt deze opgedragen in de ruimste zin des woords, voor zover niet in strijd met enige wettelijke of gemeentelijke bepaling.</text:p>
              </text:list-item>
              <text:list-item text:style-override="id1-3-2-2-3-3">
                <text:number>2.</text:number>
                <text:p text:style-name="al">Het (onder)mandaat omvat ook de ondertekening van de in mandaat genomen besluiten.</text:p>
              </text:list-item>
            </text:list>
          </text:section>
          <text:section text:name="artikel_id1-3-2-2-4" text:style-name="artikel">
            <text:p text:style-name="artikel_kop_titel"><text:span text:style-name="artikel_kop_label">Artikel</text:span> <text:span text:style-name="artikel_kop_nr">4.</text:span> Gemandateerde bevoegdheden</text:p>
            <text:list text:style-name="id1-3-2-2-4-2">
              <text:list-item text:style-override="id1-3-2-2-4-2">
                <text:number>1.</text:number>
                <text:p text:style-name="al">Aan de directeur wordt mandaat verleend als bedoeld in artikel 10:1 van de Algemene wet bestuursrecht tot het nemen van besluiten die voortvloeien uit de opdracht aan de dienst, vastgelegd in de gemeenschappelijke regeling, de dienstverleningsovereenkomst en het bij deze overeenkomst behorende (jaarlijkse) uitvoeringsprogramma. </text:p>
                <text:p text:style-name="al">Het betreft de uitvoering van: </text:p>
                <text:list text:style-name="id1-3-2-2-4-2-4">
                  <text:list-item text:style-override="id1-3-2-2-4-2-4-1">
                    <text:number>[X]</text:number>
                    <text:p text:style-name="al">het basistakenpakket en andere taken voor zo ver deze voor alle deelnemers worden uitgevoerd als bedoeld in artikel 4 van de regeling (structureel collectief)</text:p>
                  </text:list-item>
                  <text:list-item text:style-override="id1-3-2-2-4-2-4-2">
                    <text:number>[X]</text:number>
                    <text:p text:style-name="al">structureel facultatieve taken als bedoeld in artikel 5 van de regeling (structureel niet-collectief)</text:p>
                  </text:list-item>
                  <text:list-item text:style-override="id1-3-2-2-4-2-4-3">
                    <text:number>[X]</text:number>
                    <text:p text:style-name="al">incidentele facultatieve taken als bedoeld in artikel 6 van de regeling inclusief alle handelingen en besluiten ter voorbereiding en uitvoering van het gemandateerde besluit.</text:p>
                  </text:list-item>
                </text:list>
              </text:list-item>
              <text:list-item text:style-override="id1-3-2-2-4-3">
                <text:number>2.</text:number>
                <text:p text:style-name="al">Het mandaat in het eerste lid ziet niet op: </text:p>
                <text:list text:style-name="id1-3-2-2-4-3-3">
                  <text:list-item text:style-override="id1-3-2-2-4-3-3-1">
                    <text:number>[X]</text:number>
                    <text:p text:style-name="al"> besluiten tot het treffen van bestuursrechtelijke maatregelen, tenzij sprake is van spoedeisendheid.</text:p>
                  </text:list-item>
                  <text:list-item text:style-override="id1-3-2-2-4-3-3-2">
                    <text:number>[X]</text:number>
                    <text:p text:style-name="al">besluiten op bezwaarschriften, bedoeld in artikel 6:4 Algemene wet bestuursrecht </text:p>
                  </text:list-item>
                  <text:list-item text:style-override="id1-3-2-2-4-3-3-3">
                    <text:number>[X]</text:number>
                    <text:p text:style-name="al">besluiten tot het al dan niet honoreren van schadeclaims van derden of afkopen van mogelijke geschillen</text:p>
                  </text:list-item>
                  <text:list-item text:style-override="id1-3-2-2-4-3-3-4">
                    <text:number>[X]</text:number>
                    <text:p text:style-name="al">besluiten tot het voeren van rechtsgedingen en tot het zelf voeren van bezwaar- of beroepsprocedures</text:p>
                  </text:list-item>
                  <text:list-item text:style-override="id1-3-2-2-4-3-3-5">
                    <text:number>[X]</text:number>
                    <text:p text:style-name="al">besluiten waarbij toepassing wordt gegeven aan artikel 3, Wet bevordering integriteitsbeoordelingen door het openbaar bestuur.</text:p>
                  </text:list-item>
                </text:list>
              </text:list-item>
            </text:list>
          </text:section>
          <text:section text:name="artikel_id1-3-2-2-5" text:style-name="artikel">
            <text:p text:style-name="artikel_kop_titel"><text:span text:style-name="artikel_kop_label">Artikel</text:span> <text:span text:style-name="artikel_kop_nr">5.</text:span> Volmacht en machtiging</text:p>
            <text:p text:style-name="al">Voor de toepassing van dit besluit en de daarop berustende bepalingen worden met mandaat gelijk gesteld de verlening van volmacht en machtiging. </text:p>
          </text:section>
          <text:section text:name="artikel_id1-3-2-2-6" text:style-name="artikel">
            <text:p text:style-name="artikel_kop_titel"><text:span text:style-name="artikel_kop_label">Artikel</text:span> <text:span text:style-name="artikel_kop_nr">6.</text:span> Afwezigheid van gemandateerde</text:p>
            <text:list text:style-name="id1-3-2-2-6-2">
              <text:list-item text:style-override="id1-3-2-2-6-2">
                <text:number>1.</text:number>
                <text:p text:style-name="al">In geval van afwezigheid van functionarissen, aan wie bij of krachtens dit besluit bevoegdheden zijn toegekend, worden deze bevoegdheden uitgeoefend door hun plaatsvervanger(s).</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geval van uitoefening van bevoegdheden namens burgemeester en wethouders Tubbergen worden uitgaande stukken als volgt ondertekend:</text:p>
              </text:list-item>
              <text:list-item text:style-override="id1-3-2-2-7-3">
                <text:number/>
                <text:p text:style-name="al">‘Namens burgemeester en wethouders van Tubbergen,’</text:p>
              </text:list-item>
              <text:list-item text:style-override="id1-3-2-2-7-4">
                <text:number/>
                <text:p text:style-name="al">gevolgd door de functieaanduiding van de functionaris en zijn of handtekening en naam.</text:p>
              </text:list-item>
              <text:list-item text:style-override="id1-3-2-2-7-5">
                <text:number>2.</text:number>
                <text:p text:style-name="al">Ingeval van uitoefening van bevoegdheden namens de burgemeester van Tubbergen worden uitgaande stukken als volgt ondertekend:</text:p>
              </text:list-item>
              <text:list-item text:style-override="id1-3-2-2-7-6">
                <text:number/>
                <text:p text:style-name="al">‘Namens de burgemeester van Tubbergen,’</text:p>
              </text:list-item>
              <text:list-item text:style-override="id1-3-2-2-7-7">
                <text:number/>
                <text:p text:style-name="al">gevolgd door de functieaanduiding van de functionaris en zijn of handtekening en naam.</text:p>
              </text:list-item>
              <text:list-item text:style-override="id1-3-2-2-7-8">
                <text:number>3.</text:number>
                <text:p text:style-name="al">Het is de (onder)mandataris toegestaan een ondertekening digitaal te laten aanbrengen.</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op de dag volgend op de dag van bekendmaking als bedoeld in artikel 3:41 van de Algemene wet bestuursrecht, onder intrekking van het op 11 december 2018 vastgestelde “Mandaatbesluit aan Omgevingsdienst Twente”</text:p>
              </text:list-item>
              <text:list-item text:style-override="id1-3-2-2-8-3">
                <text:number>2.</text:number>
                <text:p text:style-name="al">Dit mandaatbesluit kan worden aangehaald als “Mandaatbesluit Omgevingsdienst Twente 2023”</text:p>
              </text:list-item>
            </text:list>
          </text:section>
        </text:section>
        <text:section text:name="regeling-sluiting_id1-3-2-3" text:style-name="regeling-sluiting">
          <text:section text:name="ondertekening_id1-3-2-3-1">
            <text:p><text:span text:style-name="functie">Aldus vastgesteld op 21 februari 2023,</text:span></text:p>
            <text:p><text:span text:style-name="functie"/></text:p>
          </text:section>
          <text:section text:name="ondertekening_id1-3-2-3-2">
            <text:p><text:span text:style-name="functie"/></text:p>
            <text:p><text:span text:style-name="functie">Burgemeester en wethouders van de gemeente Tubbergen,</text:span></text:p>
            <text:p><text:span text:style-name="functie"/></text:p>
          </text:section>
          <text:section text:name="ondertekening_id1-3-2-3-3">
            <text:p><text:span text:style-name="functie"/></text:p>
            <text:p><text:span text:style-name="functie">de secretaris, </text:span></text:p>
            <text:p><text:span text:style-name="functie">Ing. J.L.M. Scholten </text:span></text:p>
            <text:p><text:span text:style-name="functie"/></text:p>
          </text:section>
          <text:section text:name="ondertekening_id1-3-2-3-4">
            <text:p><text:span text:style-name="functie"/></text:p>
            <text:p><text:span text:style-name="functie">de burgemeester,</text:span></text:p>
            <text:p><text:span text:style-name="functie">J.H.M. Hermans-Vloedbeld</text:span></text:p>
          </text:section>
        </text:section>
        <text:section text:name="nota-toelichting_id1-3-2-4" text:style-name="nota-toelichting">
          <text:p text:style-name="artikel_kop_titel"><text:span text:style-name="label"/> </text:p>
          <text:p text:style-name="al">
          <text:span text:style-name="nadrukvet">Instemming</text:span>
        </text:p>
          <text:p text:style-name="al">Het dagelijks bestuur en de directeur van de Omgevingsdienst Twente verklaren hierbij in te stemmen met het uitoefenen van het verleende mandaat en de daaraan verbonden algemene bepalingen door de directeur.</text:p>
          <text:p text:style-name="al"/>
          <text:p text:style-name="al">De directeur, </text:p>
          <text:p text:style-name="al">J.J.W. Strebus</text:p>
          <text:p text:style-name="al"/>
          <text:p text:style-name="al">het dagelijks bestuur Omgevingsdienst Twente,</text:p>
          <text:p text:style-name="al"/>
          <text:p text:style-name="al">de secretaris, </text:p>
          <text:p text:style-name="al">J.J.W. Strebus </text:p>
          <text:p text:style-name="al"/>
          <text:p text:style-name="al">de voorzitter,</text:p>
          <text:p text:style-name="al">P.G. Welm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670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70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70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Tubbergen</meta:user-defined>
    <meta:user-defined meta:name="OVERHEIDop.Rubriek/DC.type">delegatie- of mandaatbesluit</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DC.source">artikel 59a van de Gemeentewet]|[1.0:c:BWBR0005416&amp;artikel=59a&amp;g=2023-01-01</meta:user-defined>
    <meta:user-defined meta:name="DCTERMS.alternative">Mandaatbesluit Omgevingsdienst Twente 2023</meta:user-defined>
    <dc:language>nl</dc:language>
    <meta:user-defined meta:name="OVERHEIDop.locatietype/OVERHEIDop.gebiedsmarkering">Gemeente</meta:user-defined>
    <meta:user-defined meta:name="DC.title">Mandaatbesluit Omgevingsdienst Twente 2023</meta:user-defined>
    <meta:user-defined meta:name="DCTERMS.W3CDTF/DCTERMS.available">2023-03-01</meta:user-defined>
    <meta:user-defined meta:name="DCTERMS.W3CDTF/OVERHEIDop.jaargang">2023</meta:user-defined>
    <meta:user-defined meta:name="OVERHEIDop.publicationIssue">86700</meta:user-defined>
    <meta:user-defined meta:name="OVERHEIDop.betreftRegeling">CVDR692946_1</meta:user-defined>
    <meta:user-defined meta:name="OVERHEIDop.GmbID/DC.identifier">gmb-2023-86700</meta:user-defined>
    <meta:user-defined meta:name="xs:date/OVERHEIDop.startdatum">2023-03-02</meta:user-defined>
    <meta:user-defined meta:name="OVERHEIDop.versieInformatie"/>
  </office:meta>
</office:document-meta>
</file>