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amerlingh Onnesstraat 19, realisatie optopping i.v.m. toevoegen woon-appartement, ingekomen 22 december 2022, ODIJ-Z-22-1177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6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Kamerlingh Onnesstraat 19, realisatie optopping i.v.m. toevoegen woon-appartement, ingekomen 22 december 2022, ODIJ-Z-22-117718</meta:user-defined>
    <meta:user-defined meta:name="DCTERMS.W3CDTF/DCTERMS.available">2023-01-05</meta:user-defined>
    <meta:user-defined meta:name="DCTERMS.W3CDTF/OVERHEIDop.jaargang">2023</meta:user-defined>
    <meta:user-defined meta:name="OVERHEIDop.publicationIssue">867</meta:user-defined>
    <meta:user-defined meta:name="OVERHEIDop.GmbID/DC.identifier">gmb-2023-867</meta:user-defined>
    <meta:user-defined meta:name="OVERHEIDop.versieInformatie"/>
  </office:meta>
</office:document-meta>
</file>