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weigeren van de oprichting van 26 appartementen aan Van Heemskerck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het voornemen hebben om met toepassing van artikel 2.12 lid 1, sub a onder 3 van de Wet algemene bepalingen omgevingsrecht (Wabo) te <text:span text:style-name="nadrukondlijn">weigeren</text:span> af te wijken van het geldende bestemmingsplan ‘Kostverloren, Zeeheldenbuurt en Badstratenbuurt’ voor de oprichting van 26 appartementen aan de Van Heemskerckstraat (kadastraal bekend gemeente Groningen, sectie R, nummer 1093 en gedeeltelijk 1114).</text:p>
            <text:p text:style-name="common-al">
            <text:span text:style-name="nadrukvet">Ter inzage</text:span>
          </text:p>
            <text:p text:style-name="common-al">Dit ontwerpbesluit ligt met ingang van 1 maart 2023 gedurende zes weken ter inzage bij de afdeling VTH, Harm Buiterplein 1, op afspraak geopend op dinsdagochtend, woensdagmiddag, donderdag- en vrijdagochtend. Een afspraak kunt u maken via <text:a xlink:href="https://gemeente.groningen.nl/bouwen-en-wonen" xlink:type="simple"><text:span text:style-name="nadrukondlijn">https://gemeente.groningen.nl/bouwen-en-wonen</text:span></text:a>.</text:p>
            <text:p text:style-name="common-al">
            <text:span text:style-name="nadrukvet">Zienswijzen </text:span>
          </text:p>
            <text:p text:style-name="last-al">Zienswijzen kunt u tot en met 11 april 2023 zowel mondeling als schriftelijk indienen. Dat kan schriftelijk bij de gemeente Groningen, afdeling VTH, Postbus 30026, 9700 RM Groningen. Wilt u mondeling een zienswijze indienen, belt u dan met de afdeling VTH, telefoon 14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69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87292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ntwerpbesluit voor het weigeren van de oprichting van 26 appartementen aan Van Heemskerckstraat te Gr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95</meta:user-defined>
    <meta:user-defined meta:name="OVERHEIDop.GmbID/DC.identifier">gmb-2023-86695</meta:user-defined>
    <meta:user-defined meta:name="OVERHEIDop.versieInformatie"/>
  </office:meta>
</office:document-meta>
</file>