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een dakopbouw en het plaatsen van een dakraam, Binnensingel 48 7411PN Deventer, [DVT00E11521] Deventer E 115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72</text:p>
            <text:p text:style-name="common-al">
            <text:span text:style-name="nadrukvet">Verzenddatum besluit:</text:span> 24-02-2023</text:p>
            <text:p text:style-name="common-al">
            <text:span text:style-name="nadrukvet">Locatie:</text:span> Binnensingel 48 7411PN Deventer, [DVT00E11521] Deventer E 11521</text:p>
            <text:p text:style-name="common-al">
            <text:span text:style-name="nadrukvet">Projectomschrijving:</text:span> het aanbrengen van een dakopbouw en het plaatsen van een dakraa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6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72</meta:user-defined>
    <meta:user-defined meta:name="DCTERMS.abstract">het aanbrengen van een dakopbouw en 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brengen van een dakopbouw en het plaatsen van een dakraam, Binnensingel 48 7411PN Deventer, [DVT00E11521] Deventer E 11521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94</meta:user-defined>
    <meta:user-defined meta:name="OVERHEIDop.GmbID/DC.identifier">gmb-2023-86694</meta:user-defined>
    <meta:user-defined meta:name="OVERHEIDop.versieInformatie"/>
  </office:meta>
</office:document-meta>
</file>