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Kloostergoed Theresia te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het ontwerpbestemmingsplan ‘Kloostergoed Theresia te Vught’ met bijlagen en het ontwerpbesluit hogere waarden vanaf donderdag 2 maart 2023 tot en met woensdag 12 april 2023 ter inzage ligt. Hieronder staat waar dit plan over gaat en hoe u hierop kunt reageren.</text:p>
            <text:p text:style-name="common-al">
            <text:span text:style-name="nadrukvet"/>
          </text:p>
            <text:p text:style-name="common-al">
            <text:span text:style-name="nadrukvet">Doel bestemmingsplan</text:span>
          </text:p>
            <text:p text:style-name="common-al">Dit bestemmingsplan heeft betrekking op het perceel van het voormalige kloostergoed Theresia, in de zuidoostelijke oksel van de kruising Vijverbosweg en Jagersboschlaan in Vught. Het bestemmingsplan maakt de ontwikkeling van maximaal 156 woningen en een maatschappelijke voorziening in een landschappelijke context mogelijk.</text:p>
            <text:p text:style-name="common-al">
            <text:span text:style-name="nadrukvet"/>
          </text:p>
            <text:p text:style-name="common-al">
            <text:span text:style-name="nadrukvet">Vaststellen hogere waarde Wet geluidhinder</text:span>
          </text:p>
            <text:p text:style-name="common-al">Burgemeester en wethouders maken tevens bekend dat zij hebben besloten een hogere grenswaarde  ingevolge de Wet geluidhinder voor de op te richten woningen vast te stellen als gevolg van het wegverkeer van de N65 en de Vijverbosweg.</text:p>
            <text:p text:style-name="common-al">Uit akoestisch onderzoek is gebleken dat wat betreft het wegverkeerslawaai de voorkeursgrenswaarde van 48 dB voor de nieuwe woningen wordt overschreden met maximaal 13 dB </text:p>
            <text:p text:style-name="common-al">(61 dB). Het ontwerpbesluit tot vaststelling van deze hogere grenswaarden ligt gelijktijdig met het ontwerpbestemmingsplan ter inzage.</text:p>
            <text:p text:style-name="common-al">
            <text:span text:style-name="nadrukvet"/>
          </text:p>
            <text:p text:style-name="common-al">
            <text:span text:style-name="nadrukvet">U kunt het ontwerpbestemmingsplan bekijken</text:span>
          </text:p>
            <text:p text:style-name="common-al">U kunt van donderdag 2 maart 2023 tot en met woensdag 12 april 2023 het ontwerp­bestemmingsplan met bijlagen en het ontwerpbesluit hogere waarden bekijken:</text:p>
            <text:p text:style-name="common-al"/>
            <text:list text:style-name="id1-3-2-1-1-14">
              <text:list-item text:style-override="id1-3-2-1-1-14-1">
                <text:number>1.</text:number>
                <text:p text:style-name="al">Via internet (<text:a xlink:href="http://www.vught.nl" xlink:type="simple">www.vught.nl</text:a>, <text:a xlink:href="http://www.officielebekendmakingen.nl" xlink:type="simple">www.officielebekendmakingen.nl</text:a> en <text:a xlink:href="http://www.ruimtelijkeplannen.nl" xlink:type="simple">www.ruimtelijkeplannen.nl</text:a> onder ID-nummer NL.IMRO.0865.vghBPKloosTheresia-ON01;</text:p>
              </text:list-item>
              <text:list-item text:style-override="id1-3-2-1-1-14-2">
                <text:number>2.</text:number>
                <text:p text:style-name="al">Bij de Ontvangst- en informatiebalie van het gemeentekantoor, Secretaris van Rooijstraat 1 in Vught. Tegen betaling zijn afschriften van de ter inzage liggende stukken verkrijgbaar. </text:p>
              </text:list-item>
            </text:list>
            <text:p text:style-name="common-al">
            <text:span text:style-name="nadrukvet"/>
          </text:p>
            <text:p text:style-name="common-al">
            <text:span text:style-name="nadrukvet">Indienen zienswijze</text:span>
          </text:p>
            <text:p text:style-name="common-al">Gedurende de genoemde termijn kan eenieder schriftelijk of mondeling zijn zienswijze over het ontwerpbestemmingsplan en/of het ontwerpbesluit hogere waarden Wet geluidhinder naar voren brengen. Bij het ontwerpbestemmingsplan richt u de zienswijze aan de gemeenteraad, bij het ontwerpbesluit hogere grenswaarde Wet geluidhinder richt u de zienswijze aan het college van burgemeester en wethouders. In beide gevallen kunt u de zienswijzen indienen per post via postbus 10100, 5260 GA Vught. </text:p>
            <text:p text:style-name="common-al">Geef in uw brief aan dat het om een zienswijze over het ontwerpbestemmingsplan met zaaknummer Z22 - 252084 of het ontwerp­besluit hogere waarden Wet geluidhinder met zaaknummer Z22 - 253610 gaat. Geef ook aan waarom u het wel of niet eens bent met ontwerpbestemmingsplan of het ontwerpbesluit hogere waarden. Op de zienswijze staan daarnaast uw naam, adres en woonplaats vermeld.</text:p>
            <text:p text:style-name="common-al">
            <text:span text:style-name="nadrukvet"/>
          </text:p>
            <text:p text:style-name="common-al">
            <text:span text:style-name="nadrukvet">Wat gebeurt er na het ontwerpbestemmingsplan? </text:span>
          </text:p>
            <text:p text:style-name="common-al">Het gaat hier om een ontwerpbestemmingsplan en een ontwerpbesluit hogere waarden. U kunt daar nu op reageren. De gemeente kijkt dan of het plan moet worden aangepast. Daarna stelt het college het besluit hogere waarden definitief vast. De gemeenteraad stelt vervolgens het bestemmingsplan definitief vast. Als u het niet eens bent met het vastgestelde bestemmingsplan of besluit hogere waarden, kunt u te zijner tijd in beroep gaan bij de Afdeling bestuursrechtspraak van de Raad van State. </text:p>
            <text:p text:style-name="common-al">
            <text:span text:style-name="nadrukvet"/>
          </text:p>
            <text:p text:style-name="common-al">
            <text:span text:style-name="nadrukvet">Hebt u nog vragen?</text:span>
          </text:p>
            <text:p text:style-name="last-al">Hebt u nog vragen over deze publicatie? Bel dan met de afdeling Ontwikkeling, telefoonnummer  073-658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66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BPKloosTheresia-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Kloostergoed Theresia te Vught’</meta:user-defined>
    <meta:user-defined meta:name="DCTERMS.W3CDTF/DCTERMS.available">2023-03-01</meta:user-defined>
    <meta:user-defined meta:name="OVERHEIDop.externeBijlage">Bijlage 1|exb-2023-9903</meta:user-defined>
    <meta:user-defined meta:name="OVERHEIDop.externeBijlage">Bijlage 2|exb-2023-9904</meta:user-defined>
    <meta:user-defined meta:name="OVERHEIDop.externeBijlage">Bijlage 3|exb-2023-9905</meta:user-defined>
    <meta:user-defined meta:name="OVERHEIDop.externeBijlage">Bijlage 4|exb-2023-9906</meta:user-defined>
    <meta:user-defined meta:name="OVERHEIDop.externeBijlage">Bijlage 5|exb-2023-9907</meta:user-defined>
    <meta:user-defined meta:name="DCTERMS.W3CDTF/OVERHEIDop.jaargang">2023</meta:user-defined>
    <meta:user-defined meta:name="OVERHEIDop.publicationIssue">86686</meta:user-defined>
    <meta:user-defined meta:name="OVERHEIDop.GmbID/DC.identifier">gmb-2023-86686</meta:user-defined>
    <meta:user-defined meta:name="OVERHEIDop.versieInformatie"/>
  </office:meta>
</office:document-meta>
</file>