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14531, Spiegelstraat 10 2631RS Nootdorp</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OLO-nummer: 7614531 </text:p>
            <text:p text:style-name="common-al">Locatie: Spiegelstraat 10 2631RS Nootdorp</text:p>
            <text:p text:style-name="common-al">Datum ontvangst: 23-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68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8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8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08475</meta:user-defined>
    <meta:user-defined meta:name="DCTERMS.abstract">Maken uitrit</meta:user-defined>
    <dc:language>nl</dc:language>
    <meta:user-defined meta:name="OVERHEIDop.locatietype/OVERHEIDop.gebiedsmarkering">Punt</meta:user-defined>
    <meta:user-defined meta:name="DC.title">Ingediende aanvraag omgevingsvergunning: 7614531, Spiegelstraat 10 2631RS Nootdorp</meta:user-defined>
    <meta:user-defined meta:name="DCTERMS.W3CDTF/DCTERMS.available">2023-02-28</meta:user-defined>
    <meta:user-defined meta:name="DCTERMS.W3CDTF/OVERHEIDop.jaargang">2023</meta:user-defined>
    <meta:user-defined meta:name="OVERHEIDop.publicationIssue">86684</meta:user-defined>
    <meta:user-defined meta:name="OVERHEIDop.GmbID/DC.identifier">gmb-2023-86684</meta:user-defined>
    <meta:user-defined meta:name="OVERHEIDop.versieInformatie"/>
  </office:meta>
</office:document-meta>
</file>