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evenement Hans Klok en Friends, evenemententerrein aan de Purmerenderweg 1 te Purmerend </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evenementenvergunning voor het organiseren van het evenement Hans Klok en Friends in de periode van 19 augustus 2023 tot en met 27 augustus 2023, op het evenemententerrein aan de Purmerenderweg 1 te Purmerend. De aanvraag is geregistreerd onder zaaknummer Z2022-00001451.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6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Purmerenderweg 1 evenemententerrein, 1445AA Purmerend </meta:user-defined>
    <dc:language>nl</dc:language>
    <meta:user-defined meta:name="OVERHEIDop.locatietype/OVERHEIDop.gebiedsmarkering">Punt</meta:user-defined>
    <meta:user-defined meta:name="DC.title">Aanvraag evenementenvergunning voor het evenement Hans Klok en Friends, evenemententerrein aan de Purmerenderweg 1 te Purmerend</meta:user-defined>
    <meta:user-defined meta:name="DCTERMS.W3CDTF/DCTERMS.available">2023-01-06</meta:user-defined>
    <meta:user-defined meta:name="DCTERMS.W3CDTF/OVERHEIDop.jaargang">2023</meta:user-defined>
    <meta:user-defined meta:name="OVERHEIDop.publicationIssue">8668</meta:user-defined>
    <meta:user-defined meta:name="OVERHEIDop.GmbID/DC.identifier">gmb-2023-8668</meta:user-defined>
    <meta:user-defined meta:name="OVERHEIDop.versieInformatie"/>
  </office:meta>
</office:document-meta>
</file>