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t.h.v. nr.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3 een besluit genomen op de aanvraag met zaaknummer V-2023-0525 voor een omgevingsvergunning : het vellen van 1 berk, op locatie Zuidkampweg, t.h.v. nr.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6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, t.h.v. nr. 21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674</meta:user-defined>
    <meta:user-defined meta:name="OVERHEIDop.GmbID/DC.identifier">gmb-2023-86674</meta:user-defined>
    <meta:user-defined meta:name="OVERHEIDop.versieInformatie"/>
  </office:meta>
</office:document-meta>
</file>