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vestein 32, 2804E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3 een aanvraag om een omgevingsvergunning ontvangen. Dit betreft het vellen van één boom in de voortuin ter plaatse van de Loevestein 32, 2804EV Gouda. De aanvraag is geregistreerd onder kenmerk 2023-00000611. He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67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7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7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Loevestein 32, 2804EV Gouda</meta:user-defined>
    <meta:user-defined meta:name="DCTERMS.W3CDTF/DCTERMS.available">2023-02-28</meta:user-defined>
    <meta:user-defined meta:name="DCTERMS.W3CDTF/OVERHEIDop.jaargang">2023</meta:user-defined>
    <meta:user-defined meta:name="OVERHEIDop.publicationIssue">86671</meta:user-defined>
    <meta:user-defined meta:name="OVERHEIDop.GmbID/DC.identifier">gmb-2023-86671</meta:user-defined>
    <meta:user-defined meta:name="OVERHEIDop.versieInformatie"/>
  </office:meta>
</office:document-meta>
</file>