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e Smalle Zijde 16B, 3903 LP Veen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e Smalle Zijde 16B, 3903 LP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24-02-2023</text:p>
            <text:p text:style-name="common-al">CLZ-00010066, realiseren van een afhaalbalie voor een webshop (particuliere verkoop),</text:p>
            <text:p text:style-name="common-al">op het perceel De Smalle Zijde 16B te Veenendaal. </text:p>
            <text:p text:style-name="common-al">
            
          </text:p>
            <text:p text:style-name="common-al">De verleende vergunning is in te zien bij het Omgevingsloket in het gemeentehuis. </text:p>
            <text:p text:style-name="common-al">Belanghebbenden kunnen binnen zes weken na de dag waarop de vergunning is verzonden,</text:p>
            <text:p text:style-name="common-al">een bezwaarschrift in dienen tegen de verleende vergunning. </text:p>
            <text:p text:style-name="common-al">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8666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6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6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0066</meta:user-defined>
    <dc:language>nl</dc:language>
    <meta:user-defined meta:name="OVERHEIDop.locatietype/OVERHEIDop.gebiedsmarkering">Punt</meta:user-defined>
    <meta:user-defined meta:name="DC.title">Publicatie verleende vergunning De Smalle Zijde 16B, 3903 LP Veenendaal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669</meta:user-defined>
    <meta:user-defined meta:name="OVERHEIDop.GmbID/DC.identifier">gmb-2023-86669</meta:user-defined>
    <meta:user-defined meta:name="OVERHEIDop.versieInformatie"/>
  </office:meta>
</office:document-meta>
</file>