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Walsoorden, Water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Walsoorden, Waterstraat 16</text:span>
          </text:p>
            <text:p text:style-name="common-al">Zaakomschrijving: slopen van het woonhuis en schuurtje</text:p>
            <text:p text:style-name="common-al">Zaaknummer: 301653</text:p>
            <text:p text:style-name="common-al">Beschikking datum verzonden: 24-02-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666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6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6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653</meta:user-defined>
    <meta:user-defined meta:name="DCTERMS.abstract">slopen van het woonhuis en schuurtje</meta:user-defined>
    <dc:language>nl</dc:language>
    <meta:user-defined meta:name="OVERHEIDop.locatietype/OVERHEIDop.gebiedsmarkering">Punt</meta:user-defined>
    <meta:user-defined meta:name="DC.title">Ingetrokken aanvraag, Walsoorden, Waterstraat 16</meta:user-defined>
    <meta:user-defined meta:name="DCTERMS.W3CDTF/DCTERMS.available">2023-02-28</meta:user-defined>
    <meta:user-defined meta:name="DCTERMS.W3CDTF/OVERHEIDop.jaargang">2023</meta:user-defined>
    <meta:user-defined meta:name="OVERHEIDop.publicationIssue">86667</meta:user-defined>
    <meta:user-defined meta:name="OVERHEIDop.GmbID/DC.identifier">gmb-2023-86667</meta:user-defined>
    <meta:user-defined meta:name="OVERHEIDop.versieInformatie"/>
  </office:meta>
</office:document-meta>
</file>