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Ytsjesân 19 Leeuwarden, (11056646) plaatsen van een houten berging in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6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Ytsjesân 19 Leeuwarden, (11056646) plaatsen van een houten berging in voortuin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660</meta:user-defined>
    <meta:user-defined meta:name="OVERHEIDop.GmbID/DC.identifier">gmb-2023-86660</meta:user-defined>
    <meta:user-defined meta:name="OVERHEIDop.versieInformatie"/>
  </office:meta>
</office:document-meta>
</file>