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oghuisweg 1, 5087 B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Hooghuisweg 1 Diessen veranderen activiteiten, Hooghuisweg 1, 5087 BD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huisweg 1, 5087 B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ooghuisweg 1 Diessen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76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6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6767</meta:user-defined>
    <dc:language>nl</dc:language>
    <meta:user-defined meta:name="OVERHEIDop.locatietype/OVERHEIDop.gebiedsmarkering">Punt</meta:user-defined>
    <meta:user-defined meta:name="DC.title">Melding Wet milieubeheer Hooghuisweg 1, 5087 BD Dies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58</meta:user-defined>
    <meta:user-defined meta:name="OVERHEIDop.GmbID/DC.identifier">gmb-2023-86658</meta:user-defined>
    <meta:user-defined meta:name="OVERHEIDop.versieInformatie"/>
  </office:meta>
</office:document-meta>
</file>