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saneren van het maaiveld. in verband met het aankomend broedseizoen aan Suikerlaan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16 en 23 februari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 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ikerlaan 1 te Groningen</text:p>
                  </table:table-cell>
                  <table:table-cell table:style-name="entry" table:number-rows-spanned="1" table:number-columns-spanned="1">
                    <text:p text:style-name="table_al">9743 DA</text:p>
                  </table:table-cell>
                  <table:table-cell table:style-name="entry" table:number-rows-spanned="1" table:number-columns-spanned="1">
                    <text:p text:style-name="table_al">saneren maaiveld. i.v.m. aankomend broedseizoen (ontvangstdatum 20-02-2023, dossiernummer 202371164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8 februari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6656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65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65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202371164</meta:user-defined>
    <dc:language>nl</dc:language>
    <meta:user-defined meta:name="OVERHEIDop.locatietype/OVERHEIDop.gebiedsmarkering">Adres</meta:user-defined>
    <meta:user-defined meta:name="DC.title">Melding voor het saneren van het maaiveld. in verband met het aankomend broedseizoen aan Suikerlaan 1 te Groning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656</meta:user-defined>
    <meta:user-defined meta:name="OVERHEIDop.GmbID/DC.identifier">gmb-2023-86656</meta:user-defined>
    <meta:user-defined meta:name="OVERHEIDop.versieInformatie"/>
  </office:meta>
</office:document-meta>
</file>