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Oude IJsselstreek, Keurhorsterweg 4 S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16 februari 2023 het bestemmingsplan “Buitengebied Oude IJsselstreek, Keurhorsterweg 4 Sinderen” met identificatienummer NL.IMRO.1509.BP000181-VA01 heeft vastgesteld. </text:p>
            <text:p text:style-name="common-al">
            <text:span text:style-name="nadrukvet">Plangebied en inhoud van het bestemmingsplan </text:span>
          </text:p>
            <text:p text:style-name="common-al">Het plangebied ligt aan Keurhorsterweg 4 en aan de Terborgseweg 17 in Sinderen. Het plan voorziet in het beëindigen van de agrarische bestemming op Keurhorsterweg 4. Op dit adres wordt een woonerf gerealiseerd. De twee bestaande bedrijfswoningen worden reguliere burgerwoningen. Agrarische opstallen worden gesloopt. Hiervoor kan één extra woning worden gerealiseerd. Aanvullend hierop worden de bouwrechten van twee bedrijfswoningen aan Terborgseweg 17 verwijderd. Deze worden als burgerwoning toegevoegd aan Keurhorsterweg 4. Op Keurhorsterweg 4 ontstaat hiermee het recht voor de bouw van vijf woningen. Deze worden landschappelijk ingepast. Op Terborgseweg 17 wordt het bouwvlak van de bestaande bedrijfsbestemming gewijzigd. </text:p>
            <text:p text:style-name="common-al">
            <text:span text:style-name="nadrukvet">Inzage</text:span>
          </text:p>
            <text:p text:style-name="common-al">
            <text:span text:style-name="nadrukvet"/>De stukken liggen van donderdag 2 maart 2023 tot en met woensdag 12 april 2023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 De overige stukken zijn op papier te bekijken.</text:p>
            <text:p text:style-name="common-al">
            <text:span text:style-name="nadrukvet">Beroep</text:span>
          </text:p>
            <text:p text:style-name="common-al">Tijdens de ter inzage termijn kan tegen het besluit van burgemeester en wethouders beroep worden aangetekend bij de Afdeling bestuursrechtspraak van de Raad van State, postbus 20019, 2500 EA Den Haag. Van deze beroepsmogelijkheid kan alleen gebruik worden gemaakt door:</text:p>
            <text:list text:style-name="id1-3-2-1-1-8">
              <text:list-item text:style-override="id1-3-2-1-1-8-1">
                <text:number>1.</text:number>
                <text:p text:style-name="al">Belanghebbenden, dan wel, </text:p>
              </text:list-item>
              <text:list-item text:style-override="id1-3-2-1-1-8-2">
                <text:number>2.</text:number>
                <text:p text:style-name="al">Indieners van een zienswijze of, </text:p>
              </text:list-item>
              <text:list-item text:style-override="id1-3-2-1-1-8-3">
                <text:number>3.</text:number>
                <text:p text:style-name="al">Personen die aannemelijk kunnen maken redelijkerwijs niet in staat te zijn geweest tijdig een zienswijze in te dienen. </text:p>
              </text:list-item>
            </text:list>
            <text:p text:style-name="common-al">
            <text:span text:style-name="nadrukvet">Inwerkingtreding</text:span>
          </text:p>
            <text:p text:style-name="last-al">Het uitwerkingsplan treedt in werking op 13 april 2023,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65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5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5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81-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Oude IJsselstreek, Keurhorsterweg 4 Sinderen</meta:user-defined>
    <meta:user-defined meta:name="DCTERMS.W3CDTF/DCTERMS.available">2023-03-01</meta:user-defined>
    <meta:user-defined meta:name="DCTERMS.W3CDTF/OVERHEIDop.jaargang">2023</meta:user-defined>
    <meta:user-defined meta:name="OVERHEIDop.publicationIssue">86655</meta:user-defined>
    <meta:user-defined meta:name="OVERHEIDop.GmbID/DC.identifier">gmb-2023-86655</meta:user-defined>
    <meta:user-defined meta:name="OVERHEIDop.versieInformatie"/>
  </office:meta>
</office:document-meta>
</file>