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uiterskwartier 57 Leeuwarden, (11056668) plaatsen van 150 zonnepanelen op pla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64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Ruiterskwartier 57 Leeuwarden, (11056668) plaatsen van 150 zonnepanelen op plat dak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647</meta:user-defined>
    <meta:user-defined meta:name="OVERHEIDop.GmbID/DC.identifier">gmb-2023-86647</meta:user-defined>
    <meta:user-defined meta:name="OVERHEIDop.versieInformatie"/>
  </office:meta>
</office:document-meta>
</file>