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bouwen van een nieuw zomerverblijf op dezelfde plek als hetbestaande zomerverblijf aan Oude Badweg 148a/3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6 en 23 febr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148a/30 te Haren Gn</text:p>
                  </table:table-cell>
                  <table:table-cell table:style-name="entry" table:number-rows-spanned="1" table:number-columns-spanned="1">
                    <text:p text:style-name="table_al">9752 XP</text:p>
                  </table:table-cell>
                  <table:table-cell table:style-name="entry" table:number-rows-spanned="1" table:number-columns-spanned="1">
                    <text:p text:style-name="table_al">bouwen nieuw zomerverblijf op dezelfde plek als bestaande zomerverblijf (ontvangstdatum 17-02-2023, dossiernummer 20237114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64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4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4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143</meta:user-defined>
    <dc:language>nl</dc:language>
    <meta:user-defined meta:name="OVERHEIDop.locatietype/OVERHEIDop.gebiedsmarkering">Adres</meta:user-defined>
    <meta:user-defined meta:name="DC.title">Melding voor het bouwen van een nieuw zomerverblijf op dezelfde plek als hetbestaande zomerverblijf aan Oude Badweg 148a/30 te Haren G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646</meta:user-defined>
    <meta:user-defined meta:name="OVERHEIDop.GmbID/DC.identifier">gmb-2023-86646</meta:user-defined>
    <meta:user-defined meta:name="OVERHEIDop.versieInformatie"/>
  </office:meta>
</office:document-meta>
</file>