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en havenmeester haven Oud-Beijerland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Hoeksche Waard</text:p>
            <text:p text:style-name="common-al">Gezien het voorstel Z/23/187814</text:p>
            <text:p text:style-name="common-al">Besluit:</text:p>
            <text:p text:style-name="common-al">1</text:p>
            <text:p text:style-name="common-al">2</text:p>
            <text:p text:style-name="last-al">Het aanwijzingsbesluit tot havenmeester van de gemeentelijke haven in Oud-Beijerland d.d. 21 december 2021 in te trekken en de huidige havenmeester daarover te informer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aasdam, 14 februari 2023</text:span>
            <text:span text:style-name="datum"/>
          </text:p>
          </text:section>
          <text:section text:name="ondertekening_id1-3-2-2-2">
            <text:p>Het college van burgemeester en wethouders van gemeente Hoeksche Waard</text:p>
            <text:p><text:span text:style-name="functie"/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functie"/></text:p>
          </text:section>
          <text:section text:name="ondertekening_id1-3-2-2-4">
            <text:p><text:span text:style-name="functie"/></text:p>
            <text:p><text:span text:style-name="functie">P. Lak</text:span></text:p>
          </text:section>
          <text:section text:name="ondertekening_id1-3-2-2-5">
            <text:p><text:span text:style-name="functie">Specialist Waterbehe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6644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64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64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en havenmeester haven Oud-Beijerland 2023</meta:user-defined>
    <meta:user-defined meta:name="DCTERMS.W3CDTF/DCTERMS.available">2023-03-02</meta:user-defined>
    <meta:user-defined meta:name="DCTERMS.W3CDTF/OVERHEIDop.jaargang">2023</meta:user-defined>
    <meta:user-defined meta:name="OVERHEIDop.publicationIssue">86644</meta:user-defined>
    <meta:user-defined meta:name="OVERHEIDop.GmbID/DC.identifier">gmb-2023-86644</meta:user-defined>
    <meta:user-defined meta:name="OVERHEIDop.versieInformatie"/>
  </office:meta>
</office:document-meta>
</file>