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binsonstraat 205 Leeuwarden, (11056571) aanbrengen en in stand houden van bronbemaling t.b.v. aanleggen kabels en l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obinsonstraat 205 Leeuwarden, (11056571) aanbrengen en in stand houden van bronbemaling t.b.v. aanleggen kabels en leiding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42</meta:user-defined>
    <meta:user-defined meta:name="OVERHEIDop.GmbID/DC.identifier">gmb-2023-86642</meta:user-defined>
    <meta:user-defined meta:name="OVERHEIDop.versieInformatie"/>
  </office:meta>
</office:document-meta>
</file>