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3 heeft de gemeente een aanvraag ontvangen voor het plaatsen van zonnepanelen op het platte dakvlak aan de achtergevel en het platte dakvlak van de uitbouw aan de zijgevel op locatie Burgemeester s'Jacoblaan 40 te Bussum. De aanvraag is geregistreerd onder zaaknummer HZ_WABO-23-03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63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3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3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rgemeester s'Jacoblaan 40 te Bussum</meta:user-defined>
    <meta:user-defined meta:name="DCTERMS.W3CDTF/DCTERMS.available">2023-02-28</meta:user-defined>
    <meta:user-defined meta:name="DCTERMS.W3CDTF/OVERHEIDop.jaargang">2023</meta:user-defined>
    <meta:user-defined meta:name="OVERHEIDop.publicationIssue">86638</meta:user-defined>
    <meta:user-defined meta:name="OVERHEIDop.GmbID/DC.identifier">gmb-2023-86638</meta:user-defined>
    <meta:user-defined meta:name="OVERHEIDop.versieInformatie"/>
  </office:meta>
</office:document-meta>
</file>