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Lochuizen van 23 tot en met 25 juni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zomerfeesten vinden plaats aan Deldenseweg 3 in Lochuiz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Zomerfeesten Lochuizen van 23 tot en met 25 juni in Nee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36</meta:user-defined>
    <meta:user-defined meta:name="OVERHEIDop.GmbID/DC.identifier">gmb-2023-86636</meta:user-defined>
    <meta:user-defined meta:name="OVERHEIDop.versieInformatie"/>
  </office:meta>
</office:document-meta>
</file>