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innenwei 14 - Siegerswoude”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op 21 februari 2023 ongewijzigd vastgestelde wijzigingsplan “Binnenwei 14 - Siegerswoude” (plannummer NL.IMRO.0086.13BPWBinnenwei14-0301) met ingang van donderdag 2 maart 2023 gedurende zes weken ter inzage ligt.</text:p>
            <text:p text:style-name="common-al"/>
            <text:p text:style-name="common-al">
            <text:span text:style-name="nadrukcur">Strekking van het wijzigingsplan</text:span>
          </text:p>
            <text:p text:style-name="common-al">Het wijzigingsplan heeft betrekking op het wijzigen van de bestemming ‘Maatschappelijk’ en ‘Agrarisch’ naar ‘Wonen’. Hiermee ontstaat de mogelijkheid om het perceel en het voormalig kerkgebouw uitsluitend voor woondoeleinden te gebruiken. Om de ontwikkeling juridisch-planologisch te kunnen regelen, is het opstellen van een wijziging van het bestemmingsplan “Buitengebied” (vastgesteld op 30 juni 2014) noodzakelijk.</text:p>
            <text:p text:style-name="common-al"/>
            <text:p text:style-name="common-al">
            <text:span text:style-name="nadrukcur">Het inzien van het plan</text:span>
          </text:p>
            <text:p text:style-name="common-al">Het digitale vastgestelde wijzigingsplan kunt u inzien via <text:a xlink:href="http://www.ruimtelijkeplannen.nl/" xlink:type="simple">www.ruimtelijkeplannen.nl</text:a>. Het planidentificatienummer is NL.IMRO.0086.13BPWBinnenwei14-0301. Daarnaast is het vastgestelde wijzigingsplan in te zien bij de receptie van het gemeentehuis, Hoofdstraat 82 te Beetsterzwaag. De publicatie is eveneens te raadplegen op <text:a xlink:href="http://www.opsterland.nl/" xlink:type="simple">www.opsterland.nl</text:a>. </text:p>
            <text:p text:style-name="common-al"/>
            <text:p text:style-name="common-al">
            <text:span text:style-name="nadrukcur">Beroepsmogelijkheid </text:span>
            <text:span text:style-name="nadrukcur">wijzigingsplan</text:span>
          </text:p>
            <text:p text:style-name="common-al">Gedurende de termijn dat het wijzigingsplan met bijbehorende stukken ter inzage ligt, kan door belanghebbenden beroep worden ingesteld tegen het besluit tot vaststelling van het wijzigingsplan bij de Afdeling bestuursrechtspraak van de Raad van State, Postbus 20019, 2500 EA Den Haag. Voorwaarde voor het instellen van beroep is dat de belanghebbende een zienswijze ten aanzien van het ontwerpwijzigingsplan heeft ingebracht, tenzij hem redelijkerwijs niet kan worden verweten dat hij dit niet heeft gedaan of dat de beroepsgrond een wijziging ten opzichte van het ontwerpwijzigingsplan betreft. Het besluit tot vaststelling van het wijzigingsplan treedt in werking met ingang van de dag na die waarop de beroepstermijn afloopt, tenzij binnen deze termijn een verzoek om een voorlopige voorziening worden ingediend bij de Voorzieningenrechter van de Afdeling bestuursrechtspraak van de Raad van State, Postbus 20019, 2500 EA Den Haag.</text:p>
            <text:p text:style-name="common-al"/>
            <text:p text:style-name="common-al">
            <text:span text:style-name="nadrukcur">Digitaal beroep</text:span>
          </text:p>
            <text:p text:style-name="common-al">Met uw elektronische handtekening (DigiD) kunt u eventueel digitaal een beroepschrift of een verzoek om een voorlopige voorziening indienen via <text:a xlink:href="https://digitaalloket.raadvanstate.nl/" xlink:type="simple">https://digitaalloket.raadvanstate.nl/</text:a>. </text:p>
            <text:p text:style-name="common-al"/>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wijzigingsplan hebt ingediend of u geeft een toelichting waarom u niet in de gelegenheid was een zienswijze in te dien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1 maart 2023.</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663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3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3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13BPWBinnenwei14-0301</meta:user-defined>
    <meta:user-defined meta:name="OVERHEIDop.Plansoort/OVERHEIDop.plansoort">bestemmings- of omgevingsplan</meta:user-defined>
    <meta:user-defined meta:name="OVERHEIDop.referentienummer">0086133891</meta:user-defined>
    <dc:language>nl</dc:language>
    <meta:user-defined meta:name="OVERHEIDop.locatietype/OVERHEIDop.gebiedsmarkering">Adres</meta:user-defined>
    <meta:user-defined meta:name="DC.title">Wijzigingsplan “Binnenwei 14 - Siegerswoude” vastgesteld</meta:user-defined>
    <meta:user-defined meta:name="DCTERMS.W3CDTF/DCTERMS.available">2023-03-01</meta:user-defined>
    <meta:user-defined meta:name="DCTERMS.W3CDTF/OVERHEIDop.jaargang">2023</meta:user-defined>
    <meta:user-defined meta:name="OVERHEIDop.publicationIssue">86634</meta:user-defined>
    <meta:user-defined meta:name="OVERHEIDop.GmbID/DC.identifier">gmb-2023-86634</meta:user-defined>
    <meta:user-defined meta:name="OVERHEIDop.versieInformatie"/>
  </office:meta>
</office:document-meta>
</file>