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aasvuurfeest Loc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3 vindt aan de Oude Deldenseweg in Neede vanaf 20.00 uur het evenement paasvuu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6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Paasvuurfeest Lochuiz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31</meta:user-defined>
    <meta:user-defined meta:name="OVERHEIDop.GmbID/DC.identifier">gmb-2023-86631</meta:user-defined>
    <meta:user-defined meta:name="OVERHEIDop.versieInformatie"/>
  </office:meta>
</office:document-meta>
</file>