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, Borculo, Platvoets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3 vindt op sportpark Dijkhoek in Borculo het jubileumfeest DEO plaats van 13.00 uur tot 01.00 uur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62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Jubileumfeest, Borculo, Platvoetsdijk 8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28</meta:user-defined>
    <meta:user-defined meta:name="OVERHEIDop.GmbID/DC.identifier">gmb-2023-86628</meta:user-defined>
    <meta:user-defined meta:name="OVERHEIDop.versieInformatie"/>
  </office:meta>
</office:document-meta>
</file>