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plaatsen van een tijdelijke mantelzorgwoning - Provincialeweg 68 in Doezum</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4 februari 2023 een besluit genomen op de aanvraag met zaaknummer Z202300165 voor het plaatsen van een tijdelijke mantelzorgwoning op locatie Provincialeweg 68 in Doezum.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 (bestemm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4 februari 2023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86616</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616</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616</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plaatsen van een tijdelijke mantelzorgwoning - Provincialeweg 68 in Doezum</meta:user-defined>
    <meta:user-defined meta:name="DCTERMS.W3CDTF/DCTERMS.available">2023-02-28</meta:user-defined>
    <meta:user-defined meta:name="DCTERMS.W3CDTF/OVERHEIDop.jaargang">2023</meta:user-defined>
    <meta:user-defined meta:name="OVERHEIDop.publicationIssue">86616</meta:user-defined>
    <meta:user-defined meta:name="OVERHEIDop.GmbID/DC.identifier">gmb-2023-86616</meta:user-defined>
    <meta:user-defined meta:name="OVERHEIDop.versieInformatie"/>
  </office:meta>
</office:document-meta>
</file>