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2ehands kinderkledingbeurs op 25 maart 2023 aan De Bosrand 15 en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2ehands kinderkledingbeurs, 25 maart 2023, Sporthal De Camp, De Bosrand 15 en 17, Z.34023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61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02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uden van een 2ehands kinderkledingbeurs op 25 maart 2023 aan De Bosrand 15 en 17 te Woude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14</meta:user-defined>
    <meta:user-defined meta:name="OVERHEIDop.GmbID/DC.identifier">gmb-2023-86614</meta:user-defined>
    <meta:user-defined meta:name="OVERHEIDop.versieInformatie"/>
  </office:meta>
</office:document-meta>
</file>