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entemarkt 5 en Heerestraat 5 en 9 Leeuwarden, (11054663) realiseren van appartementen, slopen en nieuwbouw en reno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vergunning Groentemarkt 5 en Heerestraat 5 en 9 Leeuwarden, (11054663) realiseren van appartementen, slopen en nieuwbouw en renover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08</meta:user-defined>
    <meta:user-defined meta:name="OVERHEIDop.GmbID/DC.identifier">gmb-2023-86608</meta:user-defined>
    <meta:user-defined meta:name="OVERHEIDop.versieInformatie"/>
  </office:meta>
</office:document-meta>
</file>