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5">
      <text:list-level-style-bullet text:bullet-char="•" text:level="1">
        <style:list-level-properties text:min-label-width="10mm"/>
      </text:list-level-style-bullet>
    </text:list-style>
    <text:list-style style:name="id1-3-2-1-2-5-1">
      <text:list-level-style-bullet text:bullet-char="•" text:level="1">
        <style:list-level-properties text:min-label-width="10mm"/>
      </text:list-level-style-bullet>
    </text:list-style>
    <text:list-style style:name="id1-3-2-1-2-5-2">
      <text:list-level-style-bullet text:bullet-char="•" text:level="1">
        <style:list-level-properties text:min-label-width="10mm"/>
      </text:list-level-style-bullet>
    </text:list-style>
    <text:list-style style:name="id1-3-2-1-2-7">
      <text:list-level-style-bullet text:bullet-char="•" text:level="1">
        <style:list-level-properties text:min-label-width="10mm"/>
      </text:list-level-style-bullet>
    </text:list-style>
    <text:list-style style:name="id1-3-2-1-2-7-1">
      <text:list-level-style-bullet text:bullet-char="•" text:level="1">
        <style:list-level-properties text:min-label-width="10mm"/>
      </text:list-level-style-bullet>
    </text:list-style>
    <text:list-style style:name="id1-3-2-1-2-7-2">
      <text:list-level-style-bullet text:bullet-char="•" text:level="1">
        <style:list-level-properties text:min-label-width="10mm"/>
      </text:list-level-style-bullet>
    </text:list-style>
    <text:list-style style:name="id1-3-2-1-2-7-3">
      <text:list-level-style-bullet text:bullet-char="•" text:level="1">
        <style:list-level-properties text:min-label-width="10mm"/>
      </text:list-level-style-bullet>
    </text:list-style>
    <text:list-style style:name="id1-3-2-1-2-7-4">
      <text:list-level-style-bullet text:bullet-char="•" text:level="1">
        <style:list-level-properties text:min-label-width="10mm"/>
      </text:list-level-style-bullet>
    </text:list-style>
    <text:list-style style:name="id1-3-2-1-2-7-5">
      <text:list-level-style-bullet text:bullet-char="•" text:level="1">
        <style:list-level-properties text:min-label-width="10mm"/>
      </text:list-level-style-bullet>
    </text:list-style>
    <text:list-style style:name="id1-3-2-1-2-7-6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wegen wegens Lanenkaatsen 2023, voor al het verkeer op 12 t/m 16 juni 2023 van 18:00-22:00 uur aan Lanen en Kleine Ossenmarkt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</text:p>
            <text:p text:style-name="considerans.al">daartoe gemachtigd in artikel 18, lid 1 onder d van de Wegenverkeerswet 1994; </text:p>
            <text:p text:style-name="considerans.al">krachtens het delegatiebesluit van 17 januari 1996, van de Gemeenteraad aan het college van Burgemeester en Wethouders; </text:p>
            <text:p text:style-name="considerans.al">stellen ter plaatse van de <text:span text:style-name="nadrukvet">Lanen en Kleine Ossenmarkt</text:span> in de gemeente Harlingen maatregelen voor met als doel:</text:p>
            <text:list text:style-name="id1-3-2-1-2-5">
              <text:list-item text:style-override="id1-3-2-1-2-5-1">
                <text:number>•</text:number>
                <text:p text:style-name="al">het verzekeren van de veiligheid op de weg;</text:p>
              </text:list-item>
              <text:list-item text:style-override="id1-3-2-1-2-5-2">
                <text:number>•</text:number>
                <text:p text:style-name="al">het beschermen van weggebruikers en passagiers;</text:p>
              </text:list-item>
            </text:list>
            <text:p text:style-name="considerans.al">
            <text:span text:style-name="nadrukvet">overwegende dat:</text:span>
          </text:p>
            <text:list text:style-name="id1-3-2-1-2-7">
              <text:list-item text:style-override="id1-3-2-1-2-7-1">
                <text:number>•</text:number>
                <text:p text:style-name="al">de Lanen en Kleine Ossenmarkt wegen zijn als bedoeld in artikel 15 lid 1 onder d van de Wegenverkeerswet 1994;</text:p>
              </text:list-item>
              <text:list-item text:style-override="id1-3-2-1-2-7-2">
                <text:number>•</text:number>
                <text:p text:style-name="al">de Lanen en Kleine Ossenmarkt onder beheer zijn van de gemeente Harlingen en dat het college van Burgemeester en Wethouders derhalve bevoegd is tot het nemen van het verkeersbesluit;</text:p>
              </text:list-item>
              <text:list-item text:style-override="id1-3-2-1-2-7-3">
                <text:number>•</text:number>
                <text:p text:style-name="al">de Lanen en Kleine Ossenmarkt in het wegencategoriseringsplan van de gemeente Harlingen de functie van erftoegangsweg binnen de bebouwde kom vervullen;</text:p>
              </text:list-item>
              <text:list-item text:style-override="id1-3-2-1-2-7-4">
                <text:number>•</text:number>
                <text:p text:style-name="al">er vergunningen zijn verleend voor het organiseren van het Lanenkaatsen op 12 t/m 16 juni 2023 van 18:00-22:00 uur; </text:p>
              </text:list-item>
              <text:list-item text:style-override="id1-3-2-1-2-7-5">
                <text:number>•</text:number>
                <text:p text:style-name="al">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7-6">
                <text:number>•</text:number>
                <text:p text:style-name="al">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e Lanen en Kleine Ossenmarkt op 12 t/m 16 juni 2023 van 18:00-22:00 uur af te sluiten voor al het verkeer door het plaatsen van bord C1 van de bijlage I van het Reglement Verkeersregels en Verkeerstekens 1990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3 februari 2023</text:span></text:p>
          </text:section>
          <text:section text:name="ondertekening_id1-3-2-3-2">
            <text:p><text:span text:style-name="functie">Namens burgemeester en wethouders van de gemeente Harlingen,</text:span></text:p>
          </text:section>
          <text:section text:name="ondertekening_id1-3-2-3-3">
            <text:p><text:span text:style-name="functie">Eddy van der Heide</text:span></text:p>
          </text:section>
          <text:section text:name="ondertekening_id1-3-2-3-4">
            <text:p><text:span text:style-name="functie">Teamleider Openbare Werken &amp; Facilitair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6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het afsluiten van de wegen wegens Lanenkaatsen 2023, voor al het verkeer op 12 t/m 16 juni 2023 van 18:00-22:00 uur  - Lanen en Kleine Ossenmarkt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03194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de wegen wegens Lanenkaatsen 2023, voor al het verkeer op 12 t/m 16 juni 2023 van 18:00-22:00 uur aan Lanen en Kleine Ossenmarkt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03</meta:user-defined>
    <meta:user-defined meta:name="OVERHEIDop.GmbID/DC.identifier">gmb-2023-86603</meta:user-defined>
    <meta:user-defined meta:name="OVERHEIDop.versieInformatie"/>
  </office:meta>
</office:document-meta>
</file>