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mbtshalve wijziging omgevingsvergunning Haamberg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ambtshalve wijzigingsbesluit te nemen om de omgevingsvergunning op de locatie Haambergweg 9 te Beringe te actualiseren. De procedure is geregistreerd onder zaaknummer 18942653795. De vergunning wordt geactualiseer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7 januari 2023 gedurende zes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7 januari 2023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ambtshalve wijziging omgevingsvergunning Haambergweg 9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6</meta:user-defined>
    <meta:user-defined meta:name="OVERHEIDop.GmbID/DC.identifier">gmb-2023-866</meta:user-defined>
    <meta:user-defined meta:name="OVERHEIDop.versieInformatie"/>
  </office:meta>
</office:document-meta>
</file>