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4 Woudbloem, Verleende omgevingsvergunning (reguliere procedure) Z2023-0004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armer AE 4, 9618 PC te Woudbloem, voor plaatsen van een tijdelijke woonunit, 23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5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mer AE 4 Woudbloem, Verleende omgevingsvergunning (reguliere procedure) Z2023-000482</meta:user-defined>
    <meta:user-defined meta:name="DCTERMS.W3CDTF/DCTERMS.available">2023-02-28</meta:user-defined>
    <meta:user-defined meta:name="DCTERMS.W3CDTF/OVERHEIDop.jaargang">2023</meta:user-defined>
    <meta:user-defined meta:name="OVERHEIDop.publicationIssue">86597</meta:user-defined>
    <meta:user-defined meta:name="OVERHEIDop.GmbID/DC.identifier">gmb-2023-86597</meta:user-defined>
    <meta:user-defined meta:name="OVERHEIDop.versieInformatie"/>
  </office:meta>
</office:document-meta>
</file>