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J.P.C. Leinweberstraat 63, 3905 EH Veenendaal, J.P.C. Leinweberstraat 65, 3905 EH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P.C. Leinweberstraat 63, 3905 EH Veenendaal, J.P.C. Leinweberstraat 65, 3905 EH Veenendaal</text:span>
          </text:p>
            <text:p text:style-name="common-al">
            
          </text:p>
            <text:p text:style-name="common-al">De gemeente Veenendaal heeft een aanvraag voor een omgevingsvergunning ontvangen. De vergunning is op 23-02-2023  aangevraagd voor het plaatsen van een dakopbouw en dakkapel voor de locatie J.P.C. Leinweberstraat 63, 3905 EH Veenendaal, J.P.C. Leinweberstraat 65, 3905 EH Veenendaal en is geregistreerd onder het nummer CLZ-00010120.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59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9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9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20</meta:user-defined>
    <dc:language>nl</dc:language>
    <meta:user-defined meta:name="OVERHEIDop.locatietype/OVERHEIDop.gebiedsmarkering">Punt</meta:user-defined>
    <meta:user-defined meta:name="OVERHEIDop.locatietype/OVERHEIDop.gebiedsmarkering">Punt</meta:user-defined>
    <meta:user-defined meta:name="DC.title">Publicatie aanvraag omgevingsvergunning J.P.C. Leinweberstraat 63, 3905 EH Veenendaal, J.P.C. Leinweberstraat 65, 3905 EH Veenendaal</meta:user-defined>
    <meta:user-defined meta:name="DCTERMS.W3CDTF/DCTERMS.available">2023-02-28</meta:user-defined>
    <meta:user-defined meta:name="DCTERMS.W3CDTF/OVERHEIDop.jaargang">2023</meta:user-defined>
    <meta:user-defined meta:name="OVERHEIDop.publicationIssue">86595</meta:user-defined>
    <meta:user-defined meta:name="OVERHEIDop.GmbID/DC.identifier">gmb-2023-86595</meta:user-defined>
    <meta:user-defined meta:name="OVERHEIDop.versieInformatie"/>
  </office:meta>
</office:document-meta>
</file>