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op 27 februari tot en met 20 maart aan Gerard Doulaan 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container van 27 februari tot en met 20 maart, Gerard Doulaan 8, Z.340231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659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9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9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40231</meta:user-defined>
    <dc:language>nl</dc:language>
    <meta:user-defined meta:name="OVERHEIDop.locatietype/OVERHEIDop.gebiedsmarkering">Adres</meta:user-defined>
    <meta:user-defined meta:name="DC.title">Aanvraag vergunning voor het plaatsen van een container op 27 februari tot en met 20 maart aan Gerard Doulaan 8 te Woudenber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593</meta:user-defined>
    <meta:user-defined meta:name="OVERHEIDop.GmbID/DC.identifier">gmb-2023-86593</meta:user-defined>
    <meta:user-defined meta:name="OVERHEIDop.versieInformatie"/>
  </office:meta>
</office:document-meta>
</file>