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oormalig kantoorpand tot één woning, Emmasingel 42, 6001 B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oormalig kantoorpand tot één woning op de locatie Emmasingel 42, 6001 BD Weert. De aanvraag om omgevingsvergunning is ontvangen op 23 februari 2023 en is geregistreerd onder zaaknummer Z2023-0000031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59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9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9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mmasingel 42, 6001 BD Weert</meta:user-defined>
    <dc:language>nl</dc:language>
    <meta:user-defined meta:name="OVERHEIDop.locatietype/OVERHEIDop.gebiedsmarkering">Punt</meta:user-defined>
    <meta:user-defined meta:name="DC.title">Aanvraag Omgevingsvergunning voor verbouwen voormalig kantoorpand tot één woning, Emmasingel 42, 6001 BD Weert</meta:user-defined>
    <meta:user-defined meta:name="DCTERMS.W3CDTF/DCTERMS.available">2023-02-28</meta:user-defined>
    <meta:user-defined meta:name="DCTERMS.W3CDTF/OVERHEIDop.jaargang">2023</meta:user-defined>
    <meta:user-defined meta:name="OVERHEIDop.publicationIssue">86590</meta:user-defined>
    <meta:user-defined meta:name="OVERHEIDop.GmbID/DC.identifier">gmb-2023-86590</meta:user-defined>
    <meta:user-defined meta:name="OVERHEIDop.versieInformatie"/>
  </office:meta>
</office:document-meta>
</file>