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ationsweg 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en verwijderen van elektrakabels en het treffen van tijdelijke verkeersmaatregelen ter hoogte van de Stationsweg 81 in Den Haag. De aanvraag is ingediend voor de periode van 2 januari 2023 tot en met 2 juli 2023.</text:p>
            <text:p text:style-name="common-al"/>
            <text:p text:style-name="common-al">Ons kenmerk: 02447IBA22</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tationsweg 81</text:p>
            <text:p text:style-name="tussenkopcur">
            <text:span text:style-name="nadrukvet">Datum bekendmaking besluit:</text:span>
          </text:p>
            <text:p text:style-name="common-al">4 januar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58</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8</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8</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47IBA22/8520513</meta:user-defined>
    <meta:user-defined meta:name="DCTERMS.abstract">Het aanleggen en verwijderen van elektrakabels en het treffen van tijdelijke verkeersmaatregelen ter hoogte van de Stationsweg 81 in Den Haag. De aanvraag is ingediend voor de periode van 2 januari 2023 tot en met 2 juli 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ationsweg 81 te Den Haag</meta:user-defined>
    <meta:user-defined meta:name="DCTERMS.W3CDTF/DCTERMS.available">2023-01-06</meta:user-defined>
    <meta:user-defined meta:name="OVERHEIDop.externeBijlage">Bijlage_47571876_voor_bekendmaking|exb-2023-929</meta:user-defined>
    <meta:user-defined meta:name="DCTERMS.W3CDTF/OVERHEIDop.jaargang">2023</meta:user-defined>
    <meta:user-defined meta:name="OVERHEIDop.publicationIssue">8658</meta:user-defined>
    <meta:user-defined meta:name="OVERHEIDop.GmbID/DC.identifier">gmb-2023-8658</meta:user-defined>
    <meta:user-defined meta:name="OVERHEIDop.versieInformatie"/>
  </office:meta>
</office:document-meta>
</file>