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containers op 24 februari tot en met 1 maart aan Van Goghlaan 31B tot en met 31F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wee containers van 24 februari tot en met 1 maart, Van Goghlaan 31B t/m 31F, Z.34026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57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7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0262</meta:user-defined>
    <dc:language>nl</dc:language>
    <meta:user-defined meta:name="OVERHEIDop.locatietype/OVERHEIDop.gebiedsmarkering">Adres</meta:user-defined>
    <meta:user-defined meta:name="DC.title">Aanvraag vergunning voor het plaatsen van twee containers op 24 februari tot en met 1 maart aan Van Goghlaan 31B tot en met 31F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78</meta:user-defined>
    <meta:user-defined meta:name="OVERHEIDop.GmbID/DC.identifier">gmb-2023-86578</meta:user-defined>
    <meta:user-defined meta:name="OVERHEIDop.versieInformatie"/>
  </office:meta>
</office:document-meta>
</file>