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Vrijhof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Ferwert op het Vrijhof, het innemen van een standplaats voor de verkoop van kaas elke woensdagmorgen van 1 januari 2023 tot 31 december 2023 (besluit is verzonden op 24 februari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5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3271</meta:user-defined>
    <dc:language>nl</dc:language>
    <meta:user-defined meta:name="OVERHEIDop.locatietype/OVERHEIDop.gebiedsmarkering">Weg</meta:user-defined>
    <meta:user-defined meta:name="DC.title">Standplaatsvergunning op het Vrijhof te Ferwe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575</meta:user-defined>
    <meta:user-defined meta:name="OVERHEIDop.GmbID/DC.identifier">gmb-2023-86575</meta:user-defined>
    <meta:user-defined meta:name="OVERHEIDop.versieInformatie"/>
  </office:meta>
</office:document-meta>
</file>